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jaarmarkt en zomeravondmarkt, op zondag 18 juni 2023 (jaarmarkt)  en de dinsdagen 4, 11, 18 en 25 juli 2023 en 1, 8, 15, 22 en 29 augustus 2023 in het Centrum van Schoorl, verzenddatum 14 juni 2023 (Z23 108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6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jaarmarkt en zomeravondmarkt, op zondag 18 juni 2023 (jaarmarkt)  en de dinsdagen 4, 11, 18 en 25 juli 2023 en 1, 8, 15, 22 en 29 augustus 2023 in het Centrum van Schoorl, verzenddatum 14 juni 2023 (Z23 108627)</meta:user-defined>
    <meta:user-defined meta:name="DCTERMS.W3CDTF/DCTERMS.available">2023-06-16</meta:user-defined>
    <meta:user-defined meta:name="DCTERMS.W3CDTF/OVERHEIDop.jaargang">2023</meta:user-defined>
    <meta:user-defined meta:name="OVERHEIDop.publicationIssue">264620</meta:user-defined>
    <meta:user-defined meta:name="OVERHEIDop.GmbID/DC.identifier">gmb-2023-264620</meta:user-defined>
    <meta:user-defined meta:name="OVERHEIDop.versieInformatie"/>
  </office:meta>
</office:document-meta>
</file>