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639, Floralaan West 153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639</text:p>
            <text:p text:style-name="common-al">Omschrijving: vervangen van de gevelkozijnen alsmede het uitbreiden van de woning</text:p>
            <text:p text:style-name="common-al">Adres: Floralaan West 153 5644BH Eindhoven</text:p>
            <text:p text:style-name="common-al">Soort aanvraag: Binnenplanse afwijking,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6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39</meta:user-defined>
    <meta:user-defined meta:name="DCTERMS.abstract">vervangen van de gevelkozijnen alsmede het uitbreiden van de woning</meta:user-defined>
    <dc:language>nl</dc:language>
    <meta:user-defined meta:name="OVERHEIDop.locatietype/OVERHEIDop.gebiedsmarkering">Punt</meta:user-defined>
    <meta:user-defined meta:name="DC.title">Verlenging termijn omgevingsvergunning: EHV-ZP2022-002639, Floralaan West 153 5644BH Ein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62</meta:user-defined>
    <meta:user-defined meta:name="OVERHEIDop.GmbID/DC.identifier">gmb-2023-26462</meta:user-defined>
    <meta:user-defined meta:name="OVERHEIDop.versieInformatie"/>
  </office:meta>
</office:document-meta>
</file>