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op de grond op de locatie Dijkhofstraat 7, 7391T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ni 2023</text:p>
            <text:p text:style-name="common-al">Kenmerk: Z2023-0000078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6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ijkhofstraat 7, 7391TG Twello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zonnepanelen op de grond op de locatie Dijkhofstraat 7, 7391TG Twello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19</meta:user-defined>
    <meta:user-defined meta:name="OVERHEIDop.GmbID/DC.identifier">gmb-2023-264619</meta:user-defined>
    <meta:user-defined meta:name="OVERHEIDop.versieInformatie"/>
  </office:meta>
</office:document-meta>
</file>