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ietmanslaan 64, 8431C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1557 voor een Omgevingsvergunning op de locatie Grietmanslaan 64, 8431CT Oosterwolde. De vergunning is verleend. Het besluit betreft:</text:p>
            <text:p text:style-name="common-al">het bouwen van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61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rietmanslaan 64, 8431CT Oosterwol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14</meta:user-defined>
    <meta:user-defined meta:name="OVERHEIDop.GmbID/DC.identifier">gmb-2023-264614</meta:user-defined>
    <meta:user-defined meta:name="OVERHEIDop.versieInformatie"/>
  </office:meta>
</office:document-meta>
</file>