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gr. de Backerestraat 42, 4529 GT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gr. de Backerestraat 42  te E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noveren van de daken van meerdere woningen en het verwijderen van de schoorstenenop het adres Mgr. de Backerestraat 42  t/m 54 te Eede (CLZ-0000114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461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42</meta:user-defined>
    <dc:language>nl</dc:language>
    <meta:user-defined meta:name="OVERHEIDop.locatietype/OVERHEIDop.gebiedsmarkering">Punt</meta:user-defined>
    <meta:user-defined meta:name="DC.title">Aanvraag omgevingsvergunning Mgr. de Backerestraat 42, 4529 GT Eed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4611</meta:user-defined>
    <meta:user-defined meta:name="OVERHEIDop.GmbID/DC.identifier">gmb-2023-264611</meta:user-defined>
    <meta:user-defined meta:name="OVERHEIDop.versieInformatie"/>
  </office:meta>
</office:document-meta>
</file>