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tbv afvoer winkelinventaris t/m 24-07-2023, Kostverlorenhof 102, 1183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tbv afvoer winkelinventaris t/m 24-07-2023 op locatie Kostverlorenhof 102, 1183H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5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61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stverlorenhof 102, 1183HH Amstelveen</meta:user-defined>
    <dc:language>nl</dc:language>
    <meta:user-defined meta:name="OVERHEIDop.locatietype/OVERHEIDop.gebiedsmarkering">Punt</meta:user-defined>
    <meta:user-defined meta:name="DC.title">Aanvraag omgevingsvergunning voor het plaatsen van een container tbv afvoer winkelinventaris t/m 24-07-2023, Kostverlorenhof 102, 1183HH Amstelv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10</meta:user-defined>
    <meta:user-defined meta:name="OVERHEIDop.GmbID/DC.identifier">gmb-2023-264610</meta:user-defined>
    <meta:user-defined meta:name="OVERHEIDop.versieInformatie"/>
  </office:meta>
</office:document-meta>
</file>