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ek Evertjesweg/Brend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ontvangen voor een evenementenvergunning op de locatie hoek Evertjesweg/Brenderweg in Holten. De aanvraag is geregistreerd onder zaaknummer 1742-EVN-2314558. De aanvraag betreft het organiseren van motorcrosswedstrijden door MAC de Holterberg op 15 en 16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ek Evertjesweg/Brenderweg in Holten, het organiseren van motorcrosswedstrijden door MAC de Holterberg op 15 en 16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oek Evertjesweg/Brenderweg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61</meta:user-defined>
    <meta:user-defined meta:name="OVERHEIDop.GmbID/DC.identifier">gmb-2023-26461</meta:user-defined>
    <meta:user-defined meta:name="OVERHEIDop.versieInformatie"/>
  </office:meta>
</office:document-meta>
</file>