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inrichten van een bouwplaats en plaatsen rolsteigers tbv onderhoud woningen, Gaffelstraat,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inrichten van een bouwplaats en plaatsen rolsteigers tbv onderhoud woningen op locatie Gaffelstraat, Kudelstaart.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56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0562.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64600</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600</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600</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Gaffelstraat, Kudelstaart</meta:user-defined>
    <dc:language>nl</dc:language>
    <meta:user-defined meta:name="OVERHEIDop.locatietype/OVERHEIDop.gebiedsmarkering">Punt</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Aanvraag omgevingsvergunning voor het inrichten van een bouwplaats en plaatsen rolsteigers tbv onderhoud woningen, Gaffelstraat, Kudelstaart</meta:user-defined>
    <meta:user-defined meta:name="DCTERMS.W3CDTF/DCTERMS.available">2023-06-16</meta:user-defined>
    <meta:user-defined meta:name="DCTERMS.W3CDTF/OVERHEIDop.jaargang">2023</meta:user-defined>
    <meta:user-defined meta:name="OVERHEIDop.publicationIssue">264600</meta:user-defined>
    <meta:user-defined meta:name="OVERHEIDop.GmbID/DC.identifier">gmb-2023-264600</meta:user-defined>
    <meta:user-defined meta:name="OVERHEIDop.versieInformatie"/>
  </office:meta>
</office:document-meta>
</file>