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spouwmuur, Lorentzkade 13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7564</text:p>
            <text:p text:style-name="common-al">Ingekomen: 23-11-2022 00:00</text:p>
            <text:p text:style-name="common-al">Datum besluit: 17-01-2023</text:p>
            <text:p text:style-name="common-al">Locatie: Lorentzkade 13 2313GB Leiden</text:p>
            <text:p text:style-name="common-al">Projectomschrijving: isoleren spouw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75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7564</meta:user-defined>
    <meta:user-defined meta:name="DCTERMS.abstract">isoleren spouwmuur</meta:user-defined>
    <dc:language>nl</dc:language>
    <meta:user-defined meta:name="OVERHEIDop.locatietype/OVERHEIDop.gebiedsmarkering">Punt</meta:user-defined>
    <meta:user-defined meta:name="DC.title">Verleende omgevingsvergunning, isoleren spouwmuur, Lorentzkade 13 2313GB Leiden</meta:user-defined>
    <meta:user-defined meta:name="DCTERMS.W3CDTF/DCTERMS.available">2023-01-26</meta:user-defined>
    <meta:user-defined meta:name="DCTERMS.W3CDTF/OVERHEIDop.jaargang">2023</meta:user-defined>
    <meta:user-defined meta:name="OVERHEIDop.externeBijlage">LEIDEN_202211_GFO_ZAKEN_796020_7417191_16692049...|exb-2023-2743</meta:user-defined>
    <meta:user-defined meta:name="OVERHEIDop.externeBijlage">LEIDEN_202211_GFO_ZAKEN_796020_24112022113523608|exb-2023-2744</meta:user-defined>
    <meta:user-defined meta:name="OVERHEIDop.externeBijlage">LEIDEN_202212_GFO_ZAKEN_796020_bijlage 1 spouwm...|exb-2023-2745</meta:user-defined>
    <meta:user-defined meta:name="OVERHEIDop.externeBijlage">LEIDEN_202301_GFO_ZAKEN_796020_bijlage 1 spouwm...|exb-2023-2746</meta:user-defined>
    <meta:user-defined meta:name="OVERHEIDop.externeBijlage">LEIDEN_202301_GFO_ZAKEN_796020_publiceerbareaan...|exb-2023-2747</meta:user-defined>
    <meta:user-defined meta:name="OVERHEIDop.externeBijlage">LEIDEN_202301_GFO_ZAKEN_796020_bijlage 1 spouwm...|exb-2023-2748</meta:user-defined>
    <meta:user-defined meta:name="OVERHEIDop.publicationIssue">26460</meta:user-defined>
    <meta:user-defined meta:name="OVERHEIDop.GmbID/DC.identifier">gmb-2023-26460</meta:user-defined>
    <meta:user-defined meta:name="OVERHEIDop.versieInformatie"/>
  </office:meta>
</office:document-meta>
</file>