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ntse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3 een aanvraag met zaaknummer<text:span text:style-name="nadrukvet"> Z2023-00000445</text:span> hebben ontvangen voor het realiseren van een gevelwijziging (westgevel) op de locatie <text:span text:style-name="nadrukvet">Gentsestraat 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5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entsestraat 7 in Sas van Gent</meta:user-defined>
    <dc:language>nl</dc:language>
    <meta:user-defined meta:name="OVERHEIDop.locatietype/OVERHEIDop.gebiedsmarkering">Punt</meta:user-defined>
    <meta:user-defined meta:name="DC.title">Ingekomen aanvraag - Gentsestraat 7 in Sas van G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598</meta:user-defined>
    <meta:user-defined meta:name="OVERHEIDop.GmbID/DC.identifier">gmb-2023-264598</meta:user-defined>
    <meta:user-defined meta:name="OVERHEIDop.versieInformatie"/>
  </office:meta>
</office:document-meta>
</file>