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5J Toldijk op 24 en 25 juni 2023 tegenover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5J Toldijk, een evenement met modelvliegtuigen op 24 en 25 juni 2023. De gemeente geeft toestemming voor het organiseren van F5J Toldijk op 24 en 25 juni 2023 in een weiland tegenover Wolfsstraat 5, 7227DP Toldijk. De bezwaartermijn eindigt op 28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59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F5J Toldijk op 24 en 25 juni 2023 tegenover Wolfsstraat 5, 7227DP Toldijk</meta:user-defined>
    <meta:user-defined meta:name="OVERHEIDop.datumEindeReactietermijn">2023-07-28</meta:user-defined>
    <meta:user-defined meta:name="OVERHEIDop.terinzageleggingBG">https://jeleefomgeving.nl/inzien/813647290/ba742b62-0ab8-11ee-8159-005056011332</meta:user-defined>
    <meta:user-defined meta:name="DCTERMS.W3CDTF/DCTERMS.available">2023-06-16</meta:user-defined>
    <meta:user-defined meta:name="DCTERMS.W3CDTF/OVERHEIDop.jaargang">2023</meta:user-defined>
    <meta:user-defined meta:name="OVERHEIDop.publicationIssue">264596</meta:user-defined>
    <meta:user-defined meta:name="OVERHEIDop.GmbID/DC.identifier">gmb-2023-264596</meta:user-defined>
    <meta:user-defined meta:name="OVERHEIDop.versieInformatie"/>
  </office:meta>
</office:document-meta>
</file>