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oppen met het houden van melkkoeien, Bovendijk 4A, 3648NM Wilnis</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melding Activiteitenbesluit ontvangen voor het bedrijf op het adres Bovendijk 4A, 3648NM Wilnis. Het gaat om een melding voor het stoppen met het houden van melkkoei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26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459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9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9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stoppen met het houden van melkkoeien, Bovendijk 4A, 3648NM Wilnis</meta:user-defined>
    <meta:user-defined meta:name="DCTERMS.W3CDTF/DCTERMS.available">2023-06-16</meta:user-defined>
    <meta:user-defined meta:name="DCTERMS.W3CDTF/OVERHEIDop.jaargang">2023</meta:user-defined>
    <meta:user-defined meta:name="OVERHEIDop.publicationIssue">264593</meta:user-defined>
    <meta:user-defined meta:name="OVERHEIDop.GmbID/DC.identifier">gmb-2023-264593</meta:user-defined>
    <meta:user-defined meta:name="OVERHEIDop.versieInformatie"/>
  </office:meta>
</office:document-meta>
</file>