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O 2022-149 voor een omgevingsvergunning op locatie Kerkweg 4 te Hardinxveld-Giessendam. De vergunning is verleend. Het besluit betreft : het renoveren, verbouwen en verduurzamen van het hoofdgebouw. Het besluit is verzonden op 18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9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erkweg 4 te Hardinxveld-Giessen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59</meta:user-defined>
    <meta:user-defined meta:name="OVERHEIDop.GmbID/DC.identifier">gmb-2023-26459</meta:user-defined>
    <meta:user-defined meta:name="OVERHEIDop.versieInformatie"/>
  </office:meta>
</office:document-meta>
</file>