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inachtneming van het mandaatbesluit, door het college van burgemeester en wethouders op 18 januari 2018 genomen, wordt hierbij het mandaatregister gewijzigd en aangevuld.</text:p>
            <text:p text:style-name="al"/>
            <text:p text:style-name="al">Aldus vastgesteld in de vergadering van het college van burgemeester en wethouders van Waadhoeke op 13 juni 2023 en door de burgemeester van Waadhoeke op 13 juni 2023.</text:p>
            <text:p text:style-name="al"/>
            <text:p text:style-name="al">Dit besluit treedt met terugwerkende kracht vanaf 1 juni 2023 in werking. </text:p>
          </text:section>
        </text:section>
        <text:section text:name="regeling-sluiting_id1-3-2-3" text:style-name="regeling-sluiting">
          <text:section text:name="ondertekening_id1-3-2-3-1">
            <text:p><text:span text:style-name="functie">Het college van burgemeester en wethouders, </text:span></text:p>
            <text:p><text:span text:style-name="functie">en de burgemeester, </text:span></text:p>
          </text:section>
          <text:section text:name="ondertekening_id1-3-2-3-2">
            <text:p><text:span text:style-name="functie"/></text:p>
            <text:p><text:span text:style-name="functie">mw. M. Waanders, burgemeester</text:span></text:p>
          </text:section>
          <text:section text:name="ondertekening_id1-3-2-3-3">
            <text:p><text:span text:style-name="functie"/></text:p>
            <text:p><text:span text:style-name="functie">dhr. J. IJkema, secretaris</text:span></text:p>
          </text:section>
        </text:section>
        <text:section text:name="bijlage_id1-3-2-4" text:style-name="bijlage">
          <text:p text:style-name="bijlage_top"/>
          <text:p text:style-name="hoofdstuk_kop"><text:span text:style-name="label">Bijlage:</text:span> <text:span text:style-name="nr"/>  geactualiseerd mandaatregister juni 2023 (D2022-02-0028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een aanvraag om een omgevingsvergunning voor zover geen zienswijzen zijn ingediend met betrekking tot het ontwerpbeslui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beslissen op een aanvraag om een omgevingsvergunning in fasen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intrekken van een omgevingsvergunning eerste fase, indien niet tijdig een aanvraag om een omgevingsvergunning tweede fas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intrekken van een omgevingsvergunning eerste of tweede fase, indien op de aanvraag met betrekking tot de andere fase negatief is beslist en niet tijdig een nieuwe aanvraag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wijzigen van de beschikking met betrekking tot de eerste fase bij de beschikking met betrekking tot de tweede fase, voor zover dit nodig is met het oog op het verlenen van de omgevingsvergunning.</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verlenen van toestemming voor het overdragen van een omgevingsvergunning door een rechtspersoon aan een andere rechtspersoo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verbinden van voorschriften aan een beschikking tot het geheel of gedeeltelijk intrekken van een omgevingsvergunning in een geval behorende tot een krachtens artikel 4.1 Wabo aangewezen categor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bepalen dat een voorschrift als bedoeld in artikel 2.33a lid 1 Wabo of een anderszins aan de omgevingsvergunning verbonden voorschrift gedurende een daarbij aan te geven termijn blijft geld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verlenen van een omgevingsvergunning in afwijking van artikel 3.3 lid 1 Wabo (eerste volzin), indien een activiteit niet in strijd is met het in voorbereiding zijnde bestemmingsplan (doorbreken aanhoudingsplicht bij bestemmingsplan in voorberei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lenen van een omgevingsvergunning in afwijking van artikel 3.3 lid 4 Wabo, indien een activiteit niet in strijd is met het in voorbereiding zijnde ter bescherming van het beschermde stads- of dorpsgezicht strekkende bestemmingsplan, nadat onze Minister van Onderwijs, Cultuur en Wetenschap is gehoord (doorbreken aanhoudingsplicht bij besluit tot aanwijzing als beschermd stads- of dorpsgezicht dat nog niet is opgenomen in een bestemmingsplan of beheersverorde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aanhouden van de beslissing op een aanvraag om een omgevingsvergunning die betrekking heeft op een activiteit als bedoeld in artikel 2.1, eerste lid, onder g of h van de Wabo, indien voor een bouwwerk dat zal worden gebouwd in plaats van het te slopen bouwwerk, een omgevingsvergunning is aangevraagd, maar op die aanvraag nog niet is beslis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verlenen van een omgevingsvergunning in afwijking van artikel 3.5 lid 1 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Het verlengen van de termijn als bedoeld in artikel 3.9 lid 1 Wabo,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nemen van een gelijke bepaling in de omgevingsvergunning, indien in een vergunning krachtens de Waterwet een bepaling wordt opgenomen als bedoeld in artikel 2.23 Wabo over de termijn waarvoor zij gel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geheel of gedeeltelijk intrekken van een omgevingsvergunning indien een krachtens artikel 6.2 van de Waterwet verleende vergunning geheel of gedeeltelijk wordt ingetrok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zorg dragen voor de bestuursrechtelijke handhaving, in spoedeisende gevallen, van de op grond van het bepaalde bij of krachtens de betrokken wetten (zoals genoemd in artikel 5.1 Wabo) voor degene die het project uitvoert, geldende voorschriften. Gebruik van dit mandaat moet onverwijld aan het college worden gemel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ker VTH A, Vakjurist VTH</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verzamelen en registreren van gegevens die met het oog op de uitoefening van de taak als bedoeld in artikel 5.2 lid 1 sub a Wabo van belang z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behandelen van klachten die betrekking hebben op de naleving van het bepaalde bij of krachtens de betrokken wetten (zoals genoemd in artikel 5.1 Wabo) met betrekking tot het uitvoeren van het betrokken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aangewezen ambtenar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palen dat een besluit tot het opleggen van een last onder bestuursdwang of een last tot het opleggen van een last onder dwangsom mede geldt jegens de rechtsopvolger alsmede jegens iedere volgende rechtsopvolge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geheel of gedeeltelijk intrekken van een vergunning of ontheffing indien de vergunning of ontheffing ten gevolgen van een onjuiste of onvolledige opgave is verleend, indien niet overeenkomstig de vergunning of ontheffing is of wordt gehandeld of indien de voor de houder van de vergunning of ontheffing als zodanig gestelde regels niet zijn of worden nageleef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geheel of gedeeltelijk intrekken van een omgevingsvergunning in gevallen als bedoeld in artikel 2.25 lid 3 Wabo,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zorg dragen voor het beheer van de in de landelijke voorziening opgenomen gegevens en bescheiden en de verstrekking daarvan aan bestuursorganen die zijn betrokken bij de beslissing omtrent de verlening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Aanschrijvingen in het kader van gebruiksmeldingen brandveiligheid bedrijven</text:p>
                </table:table-cell>
                <table:table-cell table:style-name="cell_frame_all" table:number-rows-spanned="1" table:number-columns-spanned="1">
                  <text:p text:style-name="table_al">Wabo, bouw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beslissen op een verzoek tot het niet uitvoeren van een bodemonderzoek NEN 5740, na afstemming met bodemadviseur FUMO</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binden van voorschriften aan een van rechtswege verleende vergunning.</text:p>
                </table:table-cell>
                <table:table-cell table:style-name="cell_frame_all" table:number-rows-spanned="1" table:number-columns-spanned="1">
                  <text:p text:style-name="table_al">Leegstandwet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intrekken van de vergunning ex. artikel 16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Het nemen van een besluit op een melding als bedoeld in par. 1.7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nemen van een besluit van op een gebruiksmelding als bedoeld in par. 1.5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Het opleggen van nadere voorwaarden alsmede het wijzigen van de voorwaarden aan het gebruik na een gedan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opleggen van nadere voorwaarden alsmede het wijzigen van de voorwaarden aan de sloop.</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 Vakjurist VTH</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Verlenen ontheffingen voor het overtreden van de geluidsnorm of het overtreden van de trillingsterktenorm</text:p>
                </table:table-cell>
                <table:table-cell table:style-name="cell_frame_all" table:number-rows-spanned="1" table:number-columns-spanned="1">
                  <text:p text:style-name="table_al">Artikel 8.4, lid 2 en 8.5, lid 2 Bouwbesluit 2012 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 Beleidsmedewerker VTH B, Vakjurist VTH</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 Vakjurist VTH</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 Vergunningverlener A, Vergunningverlener B, Vakjurist VTH</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medewerker handhaving APV, Beleidsmedewerker VTH A, Vakjurist VTH</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 Vakjurist VTH</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 Vakjurist VTH</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uitschrijven van een loting t.b.v. het verdelen van een schaarse standplaatsvergunning.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Vakjurist VTH</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aanvragen van inlichtingen uit registers Justitiële documentatiedienst/strafregisters, t.b.v. uitvoering Alcohol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Adviseur OOV</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Het geven van verklaringen van geen bedenkingen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doen van verzoeken voor de verkrijging va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Wet geluidshi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Het verlenen, weigeren en intrekken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Het verlenen, weigeren en intrekken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Het verlenen, weigeren en intrekken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Het verlenen, weigeren en intrekken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Het verlenen, weigeren en intrekken van een ontheffing voor het voor andere doeleinden dan laden en lossen innemen van een ligplaats in beheer en onderhoud van de gemeente die is bestemd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Het beslissen op een aanvraag 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Havenmeester</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Medewerker Handhaving, Medewerker Handhaving APV, Vakjurist VTH</text:p>
                </table:table-cell>
              </table:table-row>
              <table:table-row table:style-name="row">
                <table:table-cell table:style-name="cell_frame_all" table:number-rows-spanned="12" table:number-columns-spanned="1">
                  <text:p text:style-name="table_al">V.103</text:p>
                </table:table-cell>
                <table:table-cell table:style-name="cell_frame_all" table:number-rows-spanned="1" table:number-columns-spanned="1">
                  <text:p text:style-name="table_al">De bevoegdheid besluiten te nemen op grond van en ter uitvoering van de handhaving van:</text:p>
                </table:table-cell>
                <table:table-cell table:style-name="cell_frame_all" table:number-rows-spanned="12" table:number-columns-spanned="1"/>
                <table:table-cell table:style-name="cell_frame_all" table:number-rows-spanned="12" table:number-columns-spanned="1">
                  <text:p text:style-name="table_al">College/burgemeester</text:p>
                </table:table-cell>
                <table:table-cell table:style-name="cell_frame_all" table:number-rows-spanned="12" table:number-columns-spanned="1">
                  <text:p text:style-name="table_al">Afdelingsmanager</text:p>
                </table:table-cell>
                <table:table-cell table:style-name="cell_frame_all" table:number-rows-spanned="12" table:number-columns-spanned="1">
                  <text:p text:style-name="table_al">Beleidsmedewerker VTH A, Beleidsmedewerker VTH B, Medewerker Handhaving, Medewerker Handhaving APV, Vakjurist VTH</text:p>
                </table:table-cell>
              </table:table-row>
              <table:table-row table:style-name="row">
                <table:table-cell table:style-name="cell_frame_all" table:number-rows-spanned="1" table:number-columns-spanned="1">
                  <text:p text:style-name="table_al">1. de Wet algemene bepalingen omgevingsrecht;</text:p>
                </table:table-cell>
              </table:table-row>
              <table:table-row table:style-name="row">
                <table:table-cell table:style-name="cell_frame_all" table:number-rows-spanned="1" table:number-columns-spanned="1">
                  <text:p text:style-name="table_al">2. de Woningwet;</text:p>
                </table:table-cell>
              </table:table-row>
              <table:table-row table:style-name="row">
                <table:table-cell table:style-name="cell_frame_all" table:number-rows-spanned="1" table:number-columns-spanned="1">
                  <text:p text:style-name="table_al">3. de Wet ruimtelijke ordening;</text:p>
                </table:table-cell>
              </table:table-row>
              <table:table-row table:style-name="row">
                <table:table-cell table:style-name="cell_frame_all" table:number-rows-spanned="1" table:number-columns-spanned="1">
                  <text:p text:style-name="table_al">4. de Erfgoedwet;</text:p>
                </table:table-cell>
              </table:table-row>
              <table:table-row table:style-name="row">
                <table:table-cell table:style-name="cell_frame_all" table:number-rows-spanned="1" table:number-columns-spanned="1">
                  <text:p text:style-name="table_al">5. de Wet milieubeheer, alsmede de in artikel 20.1 van deze wet genoemde wetten;</text:p>
                </table:table-cell>
              </table:table-row>
              <table:table-row table:style-name="row">
                <table:table-cell table:style-name="cell_frame_all" table:number-rows-spanned="1" table:number-columns-spanned="1">
                  <text:p text:style-name="table_al">6. het Bouwbesluit;</text:p>
                </table:table-cell>
              </table:table-row>
              <table:table-row table:style-name="row">
                <table:table-cell table:style-name="cell_frame_all" table:number-rows-spanned="1" table:number-columns-spanned="1">
                  <text:p text:style-name="table_al">8. de Algemene Plaatselijke Verordening;</text:p>
                </table:table-cell>
              </table:table-row>
              <table:table-row table:style-name="row">
                <table:table-cell table:style-name="cell_frame_all" table:number-rows-spanned="1" table:number-columns-spanned="1">
                  <text:p text:style-name="table_al">9. de Monumentenverordening;</text:p>
                </table:table-cell>
              </table:table-row>
              <table:table-row table:style-name="row">
                <table:table-cell table:style-name="cell_frame_all" table:number-rows-spanned="1" table:number-columns-spanned="1">
                  <text:p text:style-name="table_al">10. de Afvalstoffenverordening;</text:p>
                </table:table-cell>
              </table:table-row>
              <table:table-row table:style-name="row">
                <table:table-cell table:style-name="cell_frame_all" table:number-rows-spanned="1" table:number-columns-spanned="1">
                  <text:p text:style-name="table_al">11. de Ligplaatsenverordeni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Uitvoering van de crisismaatregel</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afdeling GGD</text:p>
                </table:table-cell>
              </table:table-row>
              <table:table-row table:style-name="row">
                <table:table-cell table:style-name="cell_frame_all" table:number-rows-spanned="1" table:number-columns-spanned="1">
                  <text:p text:style-name="table_al">V.108</text:p>
                </table:table-cell>
                <table:table-cell table:style-name="cell_frame_all" table:number-rows-spanned="1" table:number-columns-spanned="1">
                  <text:p text:style-name="table_al">Het besluiten over en ondertekenen van beschikkingen voor het verlenen van incidentele of structurele subsidie &lt; € 10.000,00, gelijk vaststellen tot € 5.00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text:p>
                </table:table-cell>
              </table:table-row>
              <table:table-row table:style-name="row">
                <table:table-cell table:style-name="cell_frame_all" table:number-rows-spanned="1" table:number-columns-spanned="1">
                  <text:p text:style-name="table_al">V.109</text:p>
                </table:table-cell>
                <table:table-cell table:style-name="cell_frame_all" table:number-rows-spanned="1" table:number-columns-spanned="1">
                  <text:p text:style-name="table_al">Het besluiten tot het voeren van privaatrechtelijke handhaving</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V&amp;VTH</text:p>
                </table:table-cell>
              </table:table-row>
              <table:table-row table:style-name="row">
                <table:table-cell table:style-name="cell_frame_all" table:number-rows-spanned="1" table:number-columns-spanned="1">
                  <text:p text:style-name="table_al">V.110</text:p>
                </table:table-cell>
                <table:table-cell table:style-name="cell_frame_all" table:number-rows-spanned="1" table:number-columns-spanned="1">
                  <text:p text:style-name="table_al">Het verhalen van kosten n.a.v. een last onder bestuursdwang</text:p>
                </table:table-cell>
                <table:table-cell table:style-name="cell_frame_all" table:number-rows-spanned="1" table:number-columns-spanned="1">
                  <text:p text:style-name="table_al">Art. 5:2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5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OVERHEIDop.referentienummer">D2022-02-002826</meta:user-defined>
    <meta:user-defined meta:name="DCTERMS.alternative">Mandaatbesluit Waadhoeke 2018</meta:user-defined>
    <dc:language>nl</dc:language>
    <meta:user-defined meta:name="OVERHEIDop.locatietype/OVERHEIDop.gebiedsmarkering">Gemeente</meta:user-defined>
    <meta:user-defined meta:name="DC.title">Mandaatbesluit Waadhoeke 2018</meta:user-defined>
    <meta:user-defined meta:name="DCTERMS.W3CDTF/DCTERMS.available">2023-06-20</meta:user-defined>
    <meta:user-defined meta:name="DCTERMS.W3CDTF/OVERHEIDop.jaargang">2023</meta:user-defined>
    <meta:user-defined meta:name="OVERHEIDop.publicationIssue">264588</meta:user-defined>
    <meta:user-defined meta:name="OVERHEIDop.betreftRegeling">CVDR607602_8</meta:user-defined>
    <meta:user-defined meta:name="OVERHEIDop.GmbID/DC.identifier">gmb-2023-264588</meta:user-defined>
    <meta:user-defined meta:name="xs:date/OVERHEIDop.startdatum">2023-06-21</meta:user-defined>
    <meta:user-defined meta:name="OVERHEIDop.versieInformatie"/>
  </office:meta>
</office:document-meta>
</file>