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lte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ltensweg 1</text:p>
            <text:p text:style-name="common-al">Omschrijving: Plaatsen van 15 zonnepanelen op het erf</text:p>
            <text:p text:style-name="common-al">Dossiernummer: 20230156</text:p>
            <text:p text:style-name="common-al">Datum verzending: 14-6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58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56</meta:user-defined>
    <meta:user-defined meta:name="DCTERMS.abstract">Plaatsen van 15 zonnepanelen op het erf</meta:user-defined>
    <dc:language>nl</dc:language>
    <meta:user-defined meta:name="OVERHEIDop.locatietype/OVERHEIDop.gebiedsmarkering">Punt</meta:user-defined>
    <meta:user-defined meta:name="DC.title">Verleende omgevingsvergunning: Doetinchem, Bultensweg 1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87</meta:user-defined>
    <meta:user-defined meta:name="OVERHEIDop.GmbID/DC.identifier">gmb-2023-264587</meta:user-defined>
    <meta:user-defined meta:name="OVERHEIDop.versieInformatie"/>
  </office:meta>
</office:document-meta>
</file>