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uimzichtlaa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uimzichtlaan 2A</text:p>
            <text:p text:style-name="common-al">Omschrijving: Transformeren van een bestaand bedrijfspand naar 5 woningen</text:p>
            <text:p text:style-name="common-al">Dossiernummer: 20230093</text:p>
            <text:p text:style-name="common-al">Datum verzending: 14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58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8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8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3</meta:user-defined>
    <meta:user-defined meta:name="DCTERMS.abstract">Transformeren van een bestaand bedrijfspand naar 5 woningen</meta:user-defined>
    <dc:language>nl</dc:language>
    <meta:user-defined meta:name="OVERHEIDop.locatietype/OVERHEIDop.gebiedsmarkering">Punt</meta:user-defined>
    <meta:user-defined meta:name="DC.title">Verleende omgevingsvergunning: Doetinchem, Ruimzichtlaan 2 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86</meta:user-defined>
    <meta:user-defined meta:name="OVERHEIDop.GmbID/DC.identifier">gmb-2023-264586</meta:user-defined>
    <meta:user-defined meta:name="OVERHEIDop.versieInformatie"/>
  </office:meta>
</office:document-meta>
</file>