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op 8 september 2023, Van Spaenstraat 21, 1181DV Amstelveen/hoek Willem van Beijerenlaan en Van Spa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 een melding ontvangen waarvoor geen vergunningsplicht geldt voor de locatie Van Spaenstraat 21, 1181DV Amstelveen/hoek Willem van Beijerenlaan en Van Spaenstraat. De melding is geregistreerd onder zaaknummer Z2023-00000423. De melding betreft Straatfeest op 8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4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57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Van Spaenstraat 21, 1181DV Amstelveen/hoek Willem van Beijerenlaan en Van Spaenstraat</meta:user-defined>
    <dc:language>nl</dc:language>
    <meta:user-defined meta:name="OVERHEIDop.locatietype/OVERHEIDop.gebiedsmarkering">Punt</meta:user-defined>
    <meta:user-defined meta:name="DC.title">Melding Straatfeest op 8 september 2023, Van Spaenstraat 21, 1181DV Amstelveen/hoek Willem van Beijerenlaan en Van Spaenstraa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79</meta:user-defined>
    <meta:user-defined meta:name="OVERHEIDop.GmbID/DC.identifier">gmb-2023-264579</meta:user-defined>
    <meta:user-defined meta:name="OVERHEIDop.versieInformatie"/>
  </office:meta>
</office:document-meta>
</file>