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8-1-7">
      <style:table-column-properties/>
    </style:style>
    <text:list-style style:name="id1-3-2-2-5-8-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
            <text:span text:style-name="nadrukvet">Artikel 2 Boetehoogte</text:span>
          </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column table:style-name="id1-3-2-2-5-8-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8-1-8-28-2-3">
                      <text:list-item text:style-override="id1-3-2-2-5-8-1-8-28-2-3-1">
                        <text:number>a.</text:number>
                        <text:p text:style-name="table_al">de kennisgeving ervan niet overeenkomstig het bepaalde in het eerste tot en met het zesde lid gedaan is;</text:p>
                      </text:list-item>
                      <text:list-item text:style-override="id1-3-2-2-5-8-1-8-28-2-3-2">
                        <text:number>b.</text:number>
                        <text:p text:style-name="table_al">gehandeld wordt in afwijking van de gegevens, die bij deze kennisgeving verstrekt zijn;</text:p>
                      </text:list-item>
                      <text:list-item text:style-override="id1-3-2-2-5-8-1-8-28-2-3-3">
                        <text:number>c.</text:number>
                        <text:p text:style-name="table_al">de door de burgemeester ingevolge het zevende lid gegeven voorschriften niet worden nagekomen;</text:p>
                      </text:list-item>
                      <text:list-item text:style-override="id1-3-2-2-5-8-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7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meta:user-defined>
    <meta:user-defined meta:name="DC.source">artikel 154b van de Gemeentewet]|[1.0:c:BWBR0005416&amp;artikel=154b&amp;g=2018-09-19</meta:user-defined>
    <meta:user-defined meta:name="DCTERMS.alternative">Verordening op de Binnenwateren voor de gemeente Den Haag</meta:user-defined>
    <dc:language>nl</dc:language>
    <meta:user-defined meta:name="OVERHEIDop.locatietype/OVERHEIDop.gebiedsmarkering">Gemeente</meta:user-defined>
    <meta:user-defined meta:name="DC.title">VERORDENING op de Binnenwateren voor de gemeente Den Haag</meta:user-defined>
    <meta:user-defined meta:name="DCTERMS.W3CDTF/DCTERMS.available">2023-06-16</meta:user-defined>
    <meta:user-defined meta:name="DCTERMS.W3CDTF/OVERHEIDop.jaargang">2023</meta:user-defined>
    <meta:user-defined meta:name="OVERHEIDop.externeBijlage">Raadsvoorstel|exb-2023-29457</meta:user-defined>
    <meta:user-defined meta:name="OVERHEIDop.publicationIssue">264573</meta:user-defined>
    <meta:user-defined meta:name="OVERHEIDop.betreftRegeling">CVDR180167_9</meta:user-defined>
    <meta:user-defined meta:name="xs:date/OVERHEIDop.startdatum">2023-06-17</meta:user-defined>
    <meta:user-defined meta:name="OVERHEIDop.GmbID/DC.identifier">gmb-2023-264573</meta:user-defined>
    <meta:user-defined meta:name="OVERHEIDop.versieInformatie"/>
  </office:meta>
</office:document-meta>
</file>