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8 eiken en 1 esdoorn aan de Burgemeester Rijpstrastraat 20, 7021CR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8 eiken en 1 esdoorn. De gemeente geeft toestemming voor het kappen van 8 eiken en 1 esdoorn aan de Burgemeester Rijpstrastraat 20, 7021CR Zelhem. De bezwaartermijn eindigt op 3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45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Burgemeester Rijpstrastraat 20, 7021CR Zelhem</meta:user-defined>
    <dc:language>nl</dc:language>
    <meta:user-defined meta:name="OVERHEIDop.locatietype/OVERHEIDop.gebiedsmarkering">Punt</meta:user-defined>
    <meta:user-defined meta:name="DC.title">Besluit voor het kappen van 8 eiken en 1 esdoorn aan de Burgemeester Rijpstrastraat 20, 7021CR Zelhem</meta:user-defined>
    <meta:user-defined meta:name="OVERHEIDop.datumEindeReactietermijn">2023-03-03</meta:user-defined>
    <meta:user-defined meta:name="OVERHEIDop.terinzageleggingBG">https://jeleefomgeving.nl/inzien/813647290/a171303c-9719-11ed-8153-005056011332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57</meta:user-defined>
    <meta:user-defined meta:name="OVERHEIDop.GmbID/DC.identifier">gmb-2023-26457</meta:user-defined>
    <meta:user-defined meta:name="OVERHEIDop.versieInformatie"/>
  </office:meta>
</office:document-meta>
</file>