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5-8-1-5">
      <style:table-column-properties/>
    </style:style>
    <style:style style:family="table-column" style:parent-style-name="colspec" style:name="id1-3-2-2-5-8-1-6">
      <style:table-column-properties/>
    </style:style>
    <style:style style:family="table-column" style:parent-style-name="colspec" style:name="id1-3-2-2-5-8-1-7">
      <style:table-column-properties/>
    </style:style>
    <text:list-style style:name="id1-3-2-2-5-8-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van de Verordening bestuurlijke boete overlast openbare ruimte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mei 2023,</text:p>
            <text:p text:style-name="al"/>
            <text:p text:style-name="al">gelet op de artikelen 149 en 154b van de Gemeentewet,</text:p>
            <text:p text:style-name="al"/>
            <text:p text:style-name="al">besluit:</text:p>
            <text:p text:style-name="al">- vast te stellen de volgende Verordening bestuurlijke boete overlast in de openbare ruimte Den Haa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p text:style-name="al">Overtreding door een natuurlijk persoon of rechtspersoon van overtreding bij of krachtens de volgende bepalingen kan worden beboet met een bestuurlijke boete:</text:p>
            <text:p text:style-name="al">a. de voorschriften bedoeld in de artikelen 2:6, 2:9, 2:10, 2:11, 2:12, 2:13, 2:14, 2:15, 2:16, 2:17, 2:18, 2:19, 2:20, 2:23, 2:23A, 2:25, 2:25B, 2:26, 2:26A, 2:26B, 2:28, 2:29, 2:30, 2:30A, 2:31, 2:32, 2:38A, 2:38B, 2:41, 2:42, 2:43, 2:45, 2:46, 2:47, 2:47A, 2:48, 2:49, 2:50, 2:51, 2:53, 2:57, 2:58, 2:59, 2:65, 2:65A, 2:72, 2:73, 2:73A, 2:73B, 2:74, lid 2, 2:74A, 2:74C, 3:15, 3:16, 3:17, 3:18, 4:6, 4:8, 4:9, 4:10, 4:13, 5:2, 5:3, 5:4, 5:5, 5:6, 5:7, 5:8, 5:9, 5:10, 5:10A, 5:11, 5:12, 5:13, 5:24, 5:28, 5:29, 5:30, 5:31, 5:33, 5:34, 5:36, 5:37, 5:38, 5:40, 5:41, 5:42 en 5:43 van de Algemene plaatselijke verordening voor de gemeente Den Haag;</text:p>
            <text:p text:style-name="al"/>
            <text:p text:style-name="al">b. de voorschriften bedoeld in de artikelen 6, 7, 8, 9, 10, 13, 14, 15, 16, 17, 18, 19, 20, 21, 21, 22 en 22A van de Afvalstoffenverordening 2010;</text:p>
            <text:p text:style-name="al"/>
            <text:p text:style-name="al">c. de voorschriften bedoeld in de artikelen 2, 3, 4, 5, 7 en 10 van de Verordening straathandel Den Haag 2017;</text:p>
            <text:p text:style-name="al"/>
            <text:p text:style-name="al">d. de voorschriften bedoeld in de artikelen 7, 8, 9, 10 en 11 van de Marktverordening Den Haag 2016;</text:p>
            <text:p text:style-name="al"/>
            <text:p text:style-name="al">e. de voorschriften bedoeld in de artikelen 5, 6 en 10 van de Verordening incidentele private markten voor de gemeente Den Haag 2017;</text:p>
            <text:p text:style-name="al"/>
            <text:p text:style-name="al">f. de voorschriften bedoeld in de artikelen 4, 7, 17, 19, 20, 26, 28, 29, 31, 32, 33, 34 en 36 van de Verordening op de binnenwateren voor de gemeente Den Haag;</text:p>
            <text:p text:style-name="al"/>
            <text:p text:style-name="al">g. de voorschriften bedoeld in de artikelen 2 en 9 van de Verordening op de kansspelen;</text:p>
            <text:p text:style-name="al"/>
            <text:p text:style-name="al">h. de voorschriften bedoeld in artikel 4 van de Beheerverordening gemeentelijke begraafplaatsen Den Haag 2016;</text:p>
            <text:p text:style-name="al"/>
            <text:p text:style-name="al">i. de voorschriften bedoeld in artikel 4.16 van de Verordening Scheveningen haven Den Haag 2023.</text:p>
            <text:p text:style-name="al"/>
            <text:p text:style-name="al">
            <text:span text:style-name="nadrukvet">Artikel 2 Boetehoogte</text:span>
          </text:p>
            <text:p text:style-name="al">1. 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text:p>
            <text:p text:style-name="al"/>
            <text:p text:style-name="al">2. De boetebedragen genoemd in de bijlage, worden verdubbeld, indien de boetebedragen zijn opgelegd aan rechtspersonen.</text:p>
            <text:p text:style-name="al"/>
          </text:section>
          <text:section text:name="artikel_id1-3-2-2-2" text:style-name="artikel">
            <text:p text:style-name="artikel_kop_titel"><text:span text:style-name="artikel_kop_label">Artikel</text:span> <text:span text:style-name="artikel_kop_nr">3</text:span> Overgangsrecht</text:p>
            <text:p text:style-name="al">Het recht zoals dat gold op het tijdstip onmiddellijk voor het tijdstip van inwerkingtreding van deze verordening blijft van toepassing ten aanzien van overtredingen die zijn begaan voor dat tijdstip.</text:p>
            <text:p text:style-name="al"/>
          </text:section>
          <text:section text:name="artikel_id1-3-2-2-3" text:style-name="artikel">
            <text:p text:style-name="artikel_kop_titel"><text:span text:style-name="artikel_kop_label">Artikel</text:span> <text:span text:style-name="artikel_kop_nr">4</text:span> Wijzigingen in andere regelgeving</text:p>
            <text:p text:style-name="al">1. De Algemene plaatselijke verordening voor de gemeente Den Haag wordt als volgt gewijzigd:</text:p>
            <text:p text:style-name="al">a. artikel 6:1A vervalt;</text:p>
            <text:p text:style-name="al">b. de bijlage als bedoeld in artikel 6:1A, tweede lid, vervalt.</text:p>
            <text:p text:style-name="al"/>
            <text:p text:style-name="al">2. De Afvalstoffenverordening 2010 wordt als volgt gewijzigd:</text:p>
            <text:p text:style-name="al">a. artikel 23A vervalt;</text:p>
            <text:p text:style-name="al">b. de bijlage als bedoeld in artikel 23A, tweede lid, vervalt.</text:p>
            <text:p text:style-name="al"/>
            <text:p text:style-name="al">3. De Verordening straathandel Den Haag 2017 wordt als volgt gewijzigd:</text:p>
            <text:p text:style-name="al">a. artikel 12A vervalt;</text:p>
            <text:p text:style-name="al">b. de bijlage als bedoeld in artikel 12A, tweede lid, vervalt.</text:p>
            <text:p text:style-name="al"/>
            <text:p text:style-name="al">4. De Marktverordening Den Haag 2016 wordt als volgt gewijzigd:</text:p>
            <text:p text:style-name="al">a. artikel 17A vervalt;</text:p>
            <text:p text:style-name="al">b. de bijlage als bedoeld in artikel 17A, tweede lid, vervalt.</text:p>
            <text:p text:style-name="al"/>
            <text:p text:style-name="al">5. De Verordening incidentele private markten voor de gemeente Den Haag 2017 wordt als volgt gewijzigd:</text:p>
            <text:p text:style-name="al">a. artikel 11A vervalt;</text:p>
            <text:p text:style-name="al">b. de bijlage als bedoeld in artikel 11A, tweede lid, vervalt.</text:p>
            <text:p text:style-name="al"/>
            <text:p text:style-name="al">6. De Verordening op de binnenwateren voor de gemeente Den Haag wordt als volgt gewijzigd:</text:p>
            <text:p text:style-name="al">a. artikel 37A vervalt;</text:p>
            <text:p text:style-name="al">b. de bijlage als bedoeld in artikel 37A, tweede lid, vervalt.</text:p>
            <text:p text:style-name="al"/>
            <text:p text:style-name="al">7. De Verordening op de kansspelen wordt als volgt gewijzigd:</text:p>
            <text:p text:style-name="al">a. artikel 12A vervalt;</text:p>
            <text:p text:style-name="al">b. de bijlage als bedoeld in artikel 12A, tweede lid, vervalt.</text:p>
            <text:p text:style-name="al"/>
            <text:p text:style-name="al">8. De Beheerverordening gemeentelijke begraafplaatsen Den Haag 2016 wordt als volgt gewijzigd:</text:p>
            <text:p text:style-name="al">a. artikel 29A vervalt;</text:p>
            <text:p text:style-name="al">b. de bijlage als bedoeld in artikel 29A, tweede lid, vervalt.</text:p>
            <text:p text:style-name="al"/>
          </text:section>
          <text:section text:name="artikel_id1-3-2-2-4" text:style-name="artikel">
            <text:p text:style-name="artikel_kop_titel"><text:span text:style-name="artikel_kop_label">Artikel</text:span> <text:span text:style-name="artikel_kop_nr">5</text:span> Inwerkingtreding</text:p>
            <text:p text:style-name="al">Deze verordening treedt in werking met ingang van de dag na de datum van uitgifte van het Gemeenteblad waarin zij wordt geplaatst.</text:p>
            <text:p text:style-name="al"/>
          </text:section>
          <text:section text:name="artikel_id1-3-2-2-5" text:style-name="artikel">
            <text:p text:style-name="artikel_kop_titel"><text:span text:style-name="artikel_kop_label">Artikel</text:span> <text:span text:style-name="artikel_kop_nr">6</text:span> Citeertitel</text:p>
            <text:p text:style-name="al">Deze verordening wordt aangehaald als: Verordening bestuurlijke boete overlast in de openbare ruimte Den Haag 2023.</text:p>
            <text:p text:style-name="al"/>
            <text:p text:style-name="al">
            <text:span text:style-name="nadrukvet">Bijlage als bedoeld in artikel 2 van de Verordening bestuurlijke boete overlast openbare ruimte Den Haag 2023</text:span>
          </text:p>
            <text:p text:style-name="al"/>
            <text:p text:style-name="al">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 Indien het boetebedrag bij voornoemd besluit is bepaald, staat bij het bedrag een * vermeld.</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column table:style-name="id1-3-2-2-5-8-1-6"/>
                <table:table-column table:style-name="id1-3-2-2-5-8-1-7"/>
                <table:table-row table:style-name="row">
                  <table:table-cell table:style-name="entry" table:number-rows-spanned="3" table:number-columns-spanned="1">
                    <text:p text:style-name="table_al">
                      <text:span text:style-name="nadrukvet">Artikel</text:span>
                    </text:p>
                  </table:table-cell>
                  <table:table-cell table:style-name="entry" table:number-rows-spanned="3" table:number-columns-spanned="1">
                    <text:p text:style-name="table_al">
                      <text:span text:style-name="nadrukvet">Omschrijving</text:span>
                    </text:p>
                  </table:table-cell>
                  <table:table-cell table:style-name="entry" table:number-rows-spanned="3" table:number-columns-spanned="1">
                    <text:p text:style-name="table_al">
                      <text:span text:style-name="nadrukvet">Feit-code Bboor</text:span>
                    </text:p>
                  </table:table-cell>
                  <table:table-cell table:style-name="entry" table:number-rows-spanned="3" table:number-columns-spanned="1">
                    <text:p text:style-name="table_al">
                      <text:span text:style-name="nadrukvet">Feitcode</text:span>
                    </text:p>
                    <text:p text:style-name="table_al">
                      <text:span text:style-name="nadrukvet">verordening</text:span>
                    </text:p>
                  </table:table-cell>
                  <table:table-cell table:style-name="entry" table:number-rows-spanned="1" table:number-columns-spanned="3">
                    <text:p text:style-name="table_al">
                      <text:span text:style-name="nadrukvet">Boetebedrag in euro’s</text:span>
                    </text:p>
                  </table:table-cell>
                </table:table-row>
                <table:table-row table:style-name="row">
                  <table:table-cell table:style-name="entry" table:number-rows-spanned="1" table:number-columns-spanned="2">
                    <text:p text:style-name="table_al">
                      <text:span text:style-name="nadrukcur">Natuurlijke persoon</text:span>
                    </text:p>
                  </table:table-cell>
                  <table:table-cell table:style-name="entry" table:number-rows-spanned="1" table:number-columns-spanned="1">
                    <text:p text:style-name="table_al">
                      <text:span text:style-name="nadrukcur">Rechts-persoon</text:span>
                    </text:p>
                  </table:table-cell>
                </table:table-row>
                <table:table-row table:style-name="row">
                  <table:table-cell table:style-name="entry" table:number-rows-spanned="1" table:number-columns-spanned="1">
                    <text:p text:style-name="table_al">
                      <text:span text:style-name="nadrukcur">Vanaf 12 jaar</text:span>
                    </text:p>
                  </table:table-cell>
                  <table:table-cell table:style-name="entry" table:number-rows-spanned="1" table:number-columns-spanned="1">
                    <text:p text:style-name="table_al">
                      <text:span text:style-name="nadrukcur">Vanaf 16 jaar</text:span>
                    </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
                        <text:span text:style-name="nadrukcur">Algemene plaatselijke verordening voor de gemeente Den Haag</text:span>
                      </text:span>
                    </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
                      <text:span text:style-name="nadrukvet">Gedrukte stukken verspreiden</text:span>
                    </text:p>
                    <text:p text:style-name="table_al">Het is verboden gedrukte of geschreven stukken dan wel afbeeldingen onder publiek te verspreiden dan wel openlijk aanbieden, aan te bevelen of bekend te maken op door het college aangewezen wegen of gedeelten daarvan.</text:p>
                  </table:table-cell>
                  <table:table-cell table:style-name="entry" table:number-rows-spanned="1" table:number-columns-spanned="1">
                    <text:p text:style-name="table_al">A.1</text:p>
                  </table:table-cell>
                  <table:table-cell table:style-name="entry" table:number-rows-spanned="1" table:number-columns-spanned="1">
                    <text:p text:style-name="table_al">BA1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9 lid 1</text:p>
                  </table:table-cell>
                  <table:table-cell table:style-name="entry" table:number-rows-spanned="1" table:number-columns-spanned="1">
                    <text:p text:style-name="table_al">
                      <text:span text:style-name="nadrukvet">Als straatartiest op aangewezen wegen en tijden optreden of muziek ten gehore te brengen</text:span>
                    </text:p>
                    <text:p text:style-name="table_al">Het is verboden, op door de burgemeester aangewezen wegen en tijden (zie uitvoeringsbesluit) op of aan de weg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a</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
                      <text:span text:style-name="nadrukvet">Zonder vergunning op andere dan de aangewezen plaatsen als straatartiest optreden of muziek ten gehore te brengen</text:span>
                    </text:p>
                    <text:p text:style-name="table_al">Op andere dan de in het eerste lid vermelde plaatsen, is het verboden, zonder vergunning van de burgemeester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b</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
                      <text:span text:style-name="nadrukvet">Zonder vergunning/instemming voorwerpen of stoffen op, aan, in of boven de weg plaatsen</text:span>
                    </text:p>
                    <text:p text:style-name="table_al">Het is verboden zonder vergunning of instemming van het college van burgemeester en wethouders een voorwerp op, in, over of boven de weg te plaatsen, aan te brengen of te hebben, of de weg anders te gebruiken dan overeenkomstig de publieke functie daarvan.</text:p>
                  </table:table-cell>
                  <table:table-cell table:style-name="entry" table:number-rows-spanned="1" table:number-columns-spanned="1">
                    <text:p text:style-name="table_al">A.5</text:p>
                  </table:table-cell>
                  <table:table-cell table:style-name="entry" table:number-rows-spanned="1" table:number-columns-spanned="1">
                    <text:p text:style-name="table_al">BA101</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
                      <text:span text:style-name="nadrukvet">Zonder instemming een weg aanleggen, beschadigen, opbreken of veranderen</text:span>
                    </text:p>
                    <text:p text:style-name="table_al">Onverminderd het bepaalde in artikel 2:83 is het verboden om zonder voorafgaande instemming van het college van burgemeester en wethouders een weg aan te leggen, de verharding daarvan op te breken, in een weg te graven of te spitten, aard of breedte van de wegverharding te veranderen of anderszins verandering te brengen in de wijze van aanleg van een weg, of handelingen te verrichten die de gebruiksmogelijkheden van de weg beperken.</text:p>
                  </table:table-cell>
                  <table:table-cell table:style-name="entry" table:number-rows-spanned="1" table:number-columns-spanned="1">
                    <text:p text:style-name="table_al">A.5</text:p>
                  </table:table-cell>
                  <table:table-cell table:style-name="entry" table:number-rows-spanned="1" table:number-columns-spanned="1">
                    <text:p text:style-name="table_al">BA211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
                      <text:span text:style-name="nadrukvet">Handelen in strijd met nadere regels of niet voldoen aan aanwijzingen</text:span>
                    </text:p>
                    <text:p text:style-name="table_al">Het is verboden af te wijken van de nadere regels als bedoeld in het vierde lid of niet of niet onmiddellijk te voldoen aan de aanwijzingen als bedoeld in het tiende lid onder b.</text:p>
                  </table:table-cell>
                  <table:table-cell table:style-name="entry" table:number-rows-spanned="1" table:number-columns-spanned="1">
                    <text:p text:style-name="table_al">A.5</text:p>
                  </table:table-cell>
                  <table:table-cell table:style-name="entry" table:number-rows-spanned="1" table:number-columns-spanned="1">
                    <text:p text:style-name="table_al">BA211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
                      <text:span text:style-name="nadrukvet">Zonder vergunning een uitweg maken of veranderen</text:span>
                    </text:p>
                    <text:p text:style-name="table_al">Het is verboden zonder vergunning van het college een uitweg te maken naar de weg, van de weg gebruik te maken voor het hebben van een uitweg of verandering te brengen in een bestaande uitweg naar de weg.</text:p>
                  </table:table-cell>
                  <table:table-cell table:style-name="entry" table:number-rows-spanned="1" table:number-columns-spanned="1">
                    <text:p text:style-name="table_al">-</text:p>
                  </table:table-cell>
                  <table:table-cell table:style-name="entry" table:number-rows-spanned="1" table:number-columns-spanned="1">
                    <text:p text:style-name="table_al">BA212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
                      <text:span text:style-name="nadrukvet">Gladheid veroorzaken</text:span>
                    </text:p>
                    <text:p text:style-name="table_al">Het is verboden bij vorst of dreigende vorst water op de weg te werpen, uit te storten of te laten lopen.</text:p>
                  </table:table-cell>
                  <table:table-cell table:style-name="entry" table:number-rows-spanned="1" table:number-columns-spanned="1">
                    <text:p text:style-name="table_al">-</text:p>
                  </table:table-cell>
                  <table:table-cell table:style-name="entry" table:number-rows-spanned="1" table:number-columns-spanned="1">
                    <text:p text:style-name="table_al">BA21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
                      <text:span text:style-name="nadrukvet">Winkelwagentjes markeren en verwijderen</text:span>
                    </text:p>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A1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
                      <text:span text:style-name="nadrukvet">Winkelwagentje buiten bedrijf of winkelcentrum</text:span>
                    </text:p>
                    <text:p text:style-name="table_al">Het is verboden zich met een winkelwagentje op de weg te bevinden buiten de onmiddellijke omgeving van het bedrijf als bedoeld in het eerste lid of, indien het bedrijf gelegen is in een winkelcentrum, buiten de onmiddellijke omgeving van dat winkelcentrum.</text:p>
                  </table:table-cell>
                  <table:table-cell table:style-name="entry" table:number-rows-spanned="1" table:number-columns-spanned="1">
                    <text:p text:style-name="table_al">A.6</text:p>
                  </table:table-cell>
                  <table:table-cell table:style-name="entry" table:number-rows-spanned="1" table:number-columns-spanned="1">
                    <text:p text:style-name="table_al">BA1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
                      <text:span text:style-name="nadrukvet">Winkelwagentje onbeheerd achterlaten</text:span>
                    </text:p>
                    <text:p text:style-name="table_al">Het is verboden een winkelwagentje dat is gebruikt op de weg, onbeheerd daarop achter te laten anders dan op een daartoe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A13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Hinderlijke beplanting of voorwerp</text:span>
                    </text:p>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1">
                    <text:p text:style-name="table_al">-</text:p>
                  </table:table-cell>
                  <table:table-cell table:style-name="entry" table:number-rows-spanned="1" table:number-columns-spanned="1">
                    <text:p text:style-name="table_al">BA2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Als onbevoegde een straatkolk e.d. openen</text:span>
                    </text:p>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1">
                    <text:p text:style-name="table_al">-</text:p>
                  </table:table-cell>
                  <table:table-cell table:style-name="entry" table:number-rows-spanned="1" table:number-columns-spanned="1">
                    <text:p text:style-name="table_al">BA21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
                      <text:span text:style-name="nadrukvet">Gevaarlijke kelderingangen e.d.</text:span>
                    </text:p>
                    <text:p text:style-name="table_al">Kelderingangen en andere lager dan de aangrenzende weg gelegen betreedbare delen van een bouwwerk mogen geen gevaar voor de veiligheid van de weggebruikers opleveren.</text:p>
                  </table:table-cell>
                  <table:table-cell table:style-name="entry" table:number-rows-spanned="1" table:number-columns-spanned="1">
                    <text:p text:style-name="table_al">-</text:p>
                  </table:table-cell>
                  <table:table-cell table:style-name="entry" table:number-rows-spanned="1" table:number-columns-spanned="1">
                    <text:p text:style-name="table_al">BA217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
                      <text:span text:style-name="nadrukvet">Roken in bossen e.d.</text:span>
                    </text:p>
                    <text:p text:style-name="table_al">Het is verboden te roken in bossen, op heide of veengronden dan wel in duingebieden of binnen een afstand van dertig meter daarvan gedurende de door het college aangewezen periode.</text:p>
                  </table:table-cell>
                  <table:table-cell table:style-name="entry" table:number-rows-spanned="1" table:number-columns-spanned="1">
                    <text:p text:style-name="table_al">B.2</text:p>
                  </table:table-cell>
                  <table:table-cell table:style-name="entry" table:number-rows-spanned="1" table:number-columns-spanned="1">
                    <text:p text:style-name="table_al">BA218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
                      <text:span text:style-name="nadrukvet">Brandende voorwerpen in bossen e.d.</text:span>
                    </text:p>
                    <text:p text:style-name="table_al">Het is verboden in bossen, op heide of veengronden dan wel in duingebieden of binnen een afstand van honderd meter daarvan, voor zover het de open lucht betreft, brandende of smeulende voorwerpen te laten vallen, weg te werpen of te laten liggen.</text:p>
                  </table:table-cell>
                  <table:table-cell table:style-name="entry" table:number-rows-spanned="1" table:number-columns-spanned="1">
                    <text:p text:style-name="table_al">B.2</text:p>
                  </table:table-cell>
                  <table:table-cell table:style-name="entry" table:number-rows-spanned="1" table:number-columns-spanned="1">
                    <text:p text:style-name="table_al">BA218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
                      <text:span text:style-name="nadrukvet">Gevaarlijke of hinderlijke voorwerpen</text:span>
                    </text:p>
                    <text:p text:style-name="table_al">Het is verboden op, aan of boven het voor voetgangers of (brom)fietsers bestemde deel van de weg op enigerlei wijze prikkeldraad, schrikdraad, puntdraad of andere scherpe voorwerpen aan te brengen of te hebben hangen lager dan 2,2 meter boven dat gedeelte van de weg.</text:p>
                  </table:table-cell>
                  <table:table-cell table:style-name="entry" table:number-rows-spanned="1" table:number-columns-spanned="1">
                    <text:p text:style-name="table_al">-</text:p>
                  </table:table-cell>
                  <table:table-cell table:style-name="entry" table:number-rows-spanned="1" table:number-columns-spanned="1">
                    <text:p text:style-name="table_al">BA2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ext:span text:style-name="nadrukvet">Vallende voorwerpen</text:span>
                    </text:p>
                    <text:p text:style-name="table_al">Het is verboden aan een weg of enig deel van een bouwwerk een voorwerp te hebben dat niet deugdelijk beveiligd is tegen neervall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BA2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a</text:p>
                  </table:table-cell>
                  <table:table-cell table:style-name="entry" table:number-rows-spanned="1" table:number-columns-spanned="1">
                    <text:p text:style-name="table_al">
                      <text:span text:style-name="nadrukvet">Openbare ijsvlakten beschadigen</text:span>
                    </text:p>
                    <text:p text:style-name="table_al">Het is verboden voor het publiek toegankelijke ijsvlakten te beschadigen, te verontreinigen, te versperren of het verkeer; daarop op enige andere wijze te belemmeren of in gevaar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22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b</text:p>
                  </table:table-cell>
                  <table:table-cell table:style-name="entry" table:number-rows-spanned="1" table:number-columns-spanned="1">
                    <text:p text:style-name="table_al">
                      <text:span text:style-name="nadrukvet">Bakens verplaatsen, beschadigen of het gebruik ervan belemmeren</text:span>
                    </text:p>
                    <text:p text:style-name="table_al">Het is verboden 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1">
                    <text:p text:style-name="table_al">-</text:p>
                  </table:table-cell>
                  <table:table-cell table:style-name="entry" table:number-rows-spanned="1" table:number-columns-spanned="1">
                    <text:p text:style-name="table_al">BA22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a</text:p>
                  </table:table-cell>
                  <table:table-cell table:style-name="entry" table:number-rows-spanned="1" table:number-columns-spanned="1">
                    <text:p text:style-name="table_al">
                      <text:span text:style-name="nadrukvet">Als onbevoegde zich bevinden op afgesloten brug</text:span>
                    </text:p>
                    <text:p text:style-name="table_al">Het is verboden zonder daartoe bevoegd te zijn zich op een beweegbare brug te begeven of te bevinden, wanneer de toegang is of wordt afgesloten.</text:p>
                  </table:table-cell>
                  <table:table-cell table:style-name="entry" table:number-rows-spanned="1" table:number-columns-spanned="1">
                    <text:p text:style-name="table_al">-</text:p>
                  </table:table-cell>
                  <table:table-cell table:style-name="entry" table:number-rows-spanned="1" table:number-columns-spanned="1">
                    <text:p text:style-name="table_al">BA223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b</text:p>
                  </table:table-cell>
                  <table:table-cell table:style-name="entry" table:number-rows-spanned="1" table:number-columns-spanned="1">
                    <text:p text:style-name="table_al">
                      <text:span text:style-name="nadrukvet">Als onbevoegde een brug openen</text:span>
                    </text:p>
                    <text:p text:style-name="table_al">Het is verboden zonder daartoe bevoegd te zijn een afsluiting van een beweegbare brug te openen.</text:p>
                  </table:table-cell>
                  <table:table-cell table:style-name="entry" table:number-rows-spanned="1" table:number-columns-spanned="1">
                    <text:p text:style-name="table_al">-</text:p>
                  </table:table-cell>
                  <table:table-cell table:style-name="entry" table:number-rows-spanned="1" table:number-columns-spanned="1">
                    <text:p text:style-name="table_al">BA223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
                      <text:span text:style-name="nadrukvet">Zonder vergunning evenement houden</text:span>
                    </text:p>
                    <text:p text:style-name="table_al">Het is verboden zonder vergunning van de burgemeester een evenement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07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
                      <text:span text:style-name="nadrukvet">Als organisator zonder vergunning sportwedstrijd organiseren</text:span>
                    </text:p>
                    <text:p text:style-name="table_al">Het is de organisator verboden een wedstrijd als bedoeld in het eerste lid te laten plaatsvinden, als:</text:p>
                    <text:list text:style-name="id1-3-2-2-5-8-1-8-28-2-3">
                      <text:list-item text:style-override="id1-3-2-2-5-8-1-8-28-2-3-1">
                        <text:number>a.</text:number>
                        <text:p text:style-name="table_al">de kennisgeving ervan niet overeenkomstig het bepaalde in het eerste tot en met het zesde lid gedaan is;</text:p>
                      </text:list-item>
                      <text:list-item text:style-override="id1-3-2-2-5-8-1-8-28-2-3-2">
                        <text:number>b.</text:number>
                        <text:p text:style-name="table_al">gehandeld wordt in afwijking van de gegevens, die bij deze kennisgeving verstrekt zijn;</text:p>
                      </text:list-item>
                      <text:list-item text:style-override="id1-3-2-2-5-8-1-8-28-2-3-3">
                        <text:number>c.</text:number>
                        <text:p text:style-name="table_al">de door de burgemeester ingevolge het zevende lid gegeven voorschriften niet worden nagekomen;</text:p>
                      </text:list-item>
                      <text:list-item text:style-override="id1-3-2-2-5-8-1-8-28-2-3-4">
                        <text:number>d.</text:number>
                        <text:p text:style-name="table_al">de burgemeester het houden van de wedstrijd verboden heef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BA2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Bij een evenement de orde verstoren</text:span>
                    </text:p>
                    <text:p text:style-name="table_al">Het is verboden bij een evenement als bedoeld in artikel 2:25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A lid 1</text:p>
                  </table:table-cell>
                  <table:table-cell table:style-name="entry" table:number-rows-spanned="1" table:number-columns-spanned="1">
                    <text:p text:style-name="table_al">
                      <text:span text:style-name="nadrukvet">Bij een sportwedstrijd de orde verstoren</text:span>
                    </text:p>
                    <text:p text:style-name="table_al">Het is verboden bij een sportwedstrijd als bedoeld in artikel 2:25B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
                      <text:span text:style-name="nadrukvet">Zonder vergunning horeca-inrichting exploiteren</text:span>
                    </text:p>
                    <text:p text:style-name="table_al">Het is verboden een horeca-inrichting te exploiteren zonder exploitatievergunning van de burgemeester.</text:p>
                  </table:table-cell>
                  <table:table-cell table:style-name="entry" table:number-rows-spanned="1" table:number-columns-spanned="1">
                    <text:p text:style-name="table_al">-</text:p>
                  </table:table-cell>
                  <table:table-cell table:style-name="entry" table:number-rows-spanned="1" table:number-columns-spanned="1">
                    <text:p text:style-name="table_al">BA228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
                      <text:span text:style-name="nadrukvet">Als ondernemer/leidinggevende bezoekers in een horeca-inrichting categorie 1 buiten toegestane tijden toelaten</text:span>
                    </text:p>
                    <text:p text:style-name="table_al">Het is de ondernemer of de leidinggevende verboden een horeca-inrichting, die behoort tot categorie 1, voor bezoekers geopend te hebben of daarin bezoekers toe te laten of te laten verblijven tussen 23.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
                      <text:span text:style-name="nadrukvet">Bezoekers in een horeca-inrichting categorie 2 buiten toegestane tijden toelaten</text:span>
                    </text:p>
                    <text:p text:style-name="table_al">Het is verboden een horeca-inrichting, die behoort tot categorie 2, voor bezoekers geopend te hebben of daarin bezoekers toe te laten of te laten verblijven op vrijdagen, zaterdagen en zondagen tussen 02.30 uur en 07.00 uur en op de overige dagen van de week tussen 02.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
                      <text:span text:style-name="nadrukvet">Als ondernemer/leidinggevende na sluiting bezoekers toelaten</text:span>
                    </text:p>
                    <text:p text:style-name="table_al">Het is de ondernemer of de leidinggevende van de horeca-inrichting verboden na het van kracht worden van de sluiting bedoeld in het eerste lid, bezoekers tot de horeca-inrichting toe te laten of daarin te laten verblijven.</text:p>
                  </table:table-cell>
                  <table:table-cell table:style-name="entry" table:number-rows-spanned="1" table:number-columns-spanned="1">
                    <text:p text:style-name="table_al">A.7</text:p>
                  </table:table-cell>
                  <table:table-cell table:style-name="entry" table:number-rows-spanned="1" table:number-columns-spanned="1">
                    <text:p text:style-name="table_al">BA230d</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
                      <text:span text:style-name="nadrukvet">Als bezoeker in een gesloten inrichting aanwezig zijn</text:span>
                    </text:p>
                    <text:p text:style-name="table_al">Het is een ieder verboden in een bij besluit van de burgemeester gesloten horeca-inrichting als bezoeker te verblijven.</text:p>
                  </table:table-cell>
                  <table:table-cell table:style-name="entry" table:number-rows-spanned="1" table:number-columns-spanned="1">
                    <text:p text:style-name="table_al">-</text:p>
                  </table:table-cell>
                  <table:table-cell table:style-name="entry" table:number-rows-spanned="1" table:number-columns-spanned="1">
                    <text:p text:style-name="table_al">BA230e</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
                      <text:span text:style-name="nadrukvet">Zonder aanwezigheid ondernemer/leidinggevende horeca-inrichting voor bezoekers geopend hebben</text:span>
                    </text:p>
                    <text:p text:style-name="table_al">Het is verboden een horeca-inrichting voor bezoekers geopend te hebben zonder dat de ondernemer of leidinggevende in de horeca-inrichting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BA23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
                      <text:span text:style-name="nadrukvet">Als ondernemer/leidinggevende in/bij horeca-inrichting strafbare feiten laten plaatsvinden</text:span> De ondernemer en de leidinggevende zijn verplicht er voortdurend op toe te zien dat in de horeca-inrichting en/of buiten de horeca-inrichting doch in directe relatie daarmee, geen strafbare feiten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BA230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1 sub b</text:p>
                  </table:table-cell>
                  <table:table-cell table:style-name="entry" table:number-rows-spanned="1" table:number-columns-spanned="1">
                    <text:p text:style-name="table_al">
                      <text:span text:style-name="nadrukvet">Na sluitingstijd zich in horeca-inrichting bevinden</text:span>
                    </text:p>
                    <text:p text:style-name="table_al">Het is verboden in een horeca-inrichting zich te bevinden na sluitingstijd of gedurende de tijd dat de inrichting gesloten dient te zijn op grond van een besluit krachtens artikel 2:29, eerste of tweede lid.</text:p>
                  </table:table-cell>
                  <table:table-cell table:style-name="entry" table:number-rows-spanned="1" table:number-columns-spanned="1">
                    <text:p text:style-name="table_al">A.8</text:p>
                  </table:table-cell>
                  <table:table-cell table:style-name="entry" table:number-rows-spanned="1" table:number-columns-spanned="1">
                    <text:p text:style-name="table_al">BA10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2 lid 2</text:p>
                  </table:table-cell>
                  <table:table-cell table:style-name="entry" table:number-rows-spanned="1" table:number-columns-spanned="1">
                    <text:p text:style-name="table_al">
                      <text:span text:style-name="nadrukvet">Als ondernemer toestaan dat handelaar in inrichting handelt</text:span>
                    </text:p>
                    <text:p text:style-name="table_al">De ondernemer van een horeca-inrichting staat niet toe dat een handelaar of een voor hem handelend persoon in die inrichting enig voorwerp verwerft, verkoopt of op enige andere wijze overdraagt.</text:p>
                  </table:table-cell>
                  <table:table-cell table:style-name="entry" table:number-rows-spanned="1" table:number-columns-spanned="1">
                    <text:p text:style-name="table_al">-</text:p>
                  </table:table-cell>
                  <table:table-cell table:style-name="entry" table:number-rows-spanned="1" table:number-columns-spanned="1">
                    <text:p text:style-name="table_al">BA23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Logeergelegenheid aanbieden</text:span>
                    </text:p>
                    <text:p text:style-name="table_al">Het is verboden op of aan de weg op te treden tot het verschaffen of doen verschaffen van tijdelijke woon- of logeergelegenheden, ongeacht of dit gebeurt door deze gelegenheden bij het publiek aan te bevelen, of door aan het publiek hulp bij het verkrijgen daarvan aan te bieden.</text:p>
                  </table:table-cell>
                  <table:table-cell table:style-name="entry" table:number-rows-spanned="1" table:number-columns-spanned="1">
                    <text:p text:style-name="table_al">-</text:p>
                  </table:table-cell>
                  <table:table-cell table:style-name="entry" table:number-rows-spanned="1" table:number-columns-spanned="1">
                    <text:p text:style-name="table_al">BA23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
                      <text:span text:style-name="nadrukvet">Op/aan de weg ’s nachts slapen</text:span>
                    </text:p>
                    <text:p text:style-name="table_al">Het is verboden om - al dan niet gebruikmakend van enige vorm van beschutting, waar onder in ieder geval begrepen het gebruik van een auto - op of aan de weg tussen zonsondergang en zonsopgang te liggen of te slapen, dan wel tussen zonsopgang en zonsondergang te liggen of te slapen, nadat door een ambtenaar van politie in het belang van de openbare orde of veiligheid is aangezegd dat dit moet worden beëindigd.</text:p>
                  </table:table-cell>
                  <table:table-cell table:style-name="entry" table:number-rows-spanned="1" table:number-columns-spanned="1">
                    <text:p text:style-name="table_al">A.31</text:p>
                  </table:table-cell>
                  <table:table-cell table:style-name="entry" table:number-rows-spanned="1" table:number-columns-spanned="1">
                    <text:p text:style-name="table_al">BA11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8B lid 2</text:p>
                  </table:table-cell>
                  <table:table-cell table:style-name="entry" table:number-rows-spanned="1" table:number-columns-spanned="1">
                    <text:p text:style-name="table_al">
                      <text:span text:style-name="nadrukvet">Een voertuig op/aan de weg plaatsen om als slaapplaats te gebruiken</text:span>
                    </text:p>
                    <text:p text:style-name="table_al">Het is verboden op of aan de weg een voertuig, woonwagen, tent, caravan of een soortgelijk of ander onderkomen te plaatsen met het kennelijk doel dit als slaapplaats te gebruiken of daarin te overnachten dan wel gelegenheid daartoe te bieden.</text:p>
                  </table:table-cell>
                  <table:table-cell table:style-name="entry" table:number-rows-spanned="1" table:number-columns-spanned="1">
                    <text:p text:style-name="table_al">A.31</text:p>
                  </table:table-cell>
                  <table:table-cell table:style-name="entry" table:number-rows-spanned="1" table:number-columns-spanned="1">
                    <text:p text:style-name="table_al">BA114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
                      <text:span text:style-name="nadrukvet">Een gesloten woning/lokaal/erf betreden (art. 174a Gemeentewet)</text:span>
                    </text:p>
                    <text:p text:style-name="table_al">Het is verboden een krachtens artikel 174a van de Gemeentewet gesloten woning, een niet voor publiek toegankelijk lokaal of een bij die woning of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4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
                      <text:span text:style-name="nadrukvet">Een gesloten woning/lokaal/erf betreden (art. 13 Opiumwet)</text:span>
                    </text:p>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24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
                      <text:span text:style-name="nadrukvet">De weg/onroerende zaak bekrassen of bekladden</text:span>
                    </text:p>
                    <text:p text:style-name="table_al">Het is verboden de weg of dat gedeelte van een onroerende zaak dat vanaf de weg zichtbaar is te bekrassen of te bekladden.</text:p>
                  </table:table-cell>
                  <table:table-cell table:style-name="entry" table:number-rows-spanned="1" table:number-columns-spanned="1">
                    <text:p text:style-name="table_al">A.9</text:p>
                  </table:table-cell>
                  <table:table-cell table:style-name="entry" table:number-rows-spanned="1" table:number-columns-spanned="1">
                    <text:p text:style-name="table_al">BA11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a</text:p>
                  </table:table-cell>
                  <table:table-cell table:style-name="entry" table:number-rows-spanned="1" table:number-columns-spanned="1">
                    <text:p text:style-name="table_al">
                      <text:span text:style-name="nadrukvet">Zonder toestemming aanplakbiljet aanplakken</text:span>
                    </text:p>
                    <text:p text:style-name="table_al">Het is verboden zonder schriftelijke toestemming van de rechthebbende op de weg of op dat gedeelte van een onroerende zaak dat vanaf de weg zichtbaar is een aanplakbiljet of ander geschrift, afbeelding of aanduiding aan te plakken, te doen aanplakken, op andere wijze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b</text:p>
                  </table:table-cell>
                  <table:table-cell table:style-name="entry" table:number-rows-spanned="1" table:number-columns-spanned="1">
                    <text:p text:style-name="table_al">
                      <text:span text:style-name="nadrukvet">Zonder toestemming kalken</text:span>
                    </text:p>
                    <text:p text:style-name="table_al">Het is verboden zonder schriftelijke toestemming van de rechthebbende op de weg of op dat gedeelte van een onroerende zaak dat vanaf de weg zichtbaar is met kalk, teer of een kleur of verfstof enige afbeelding, letter, cijfer of teken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
                      <text:span text:style-name="nadrukvet">Aanplakborden gebruiken voor handelsreclame</text:span>
                    </text:p>
                    <text:p text:style-name="table_al">Het is verboden de in het vierde lid bedoelde aanplakborden te gebruiken voor het aanbrengen van handelsreclame.</text:p>
                  </table:table-cell>
                  <table:table-cell table:style-name="entry" table:number-rows-spanned="1" table:number-columns-spanned="1">
                    <text:p text:style-name="table_al">A.11</text:p>
                  </table:table-cell>
                  <table:table-cell table:style-name="entry" table:number-rows-spanned="1" table:number-columns-spanned="1">
                    <text:p text:style-name="table_al">BA110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
                      <text:span text:style-name="nadrukvet">Op bepaalde tijden aanplakbiljet en -gereedschap op de weg vervoeren</text:span>
                    </text:p>
                    <text:p text:style-name="table_al">Het is verboden tussen 22.00 en 06.00 uur op de weg of openbaar water te vervoeren of bij zich te hebben enig aanplakbiljet, aanplakdoek, kalk, teer, kleur of verfstof of verfgereedschap.</text:p>
                  </table:table-cell>
                  <table:table-cell table:style-name="entry" table:number-rows-spanned="1" table:number-columns-spanned="1">
                    <text:p text:style-name="table_al">A.13</text:p>
                  </table:table-cell>
                  <table:table-cell table:style-name="entry" table:number-rows-spanned="1" table:number-columns-spanned="1">
                    <text:p text:style-name="table_al">BA11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
                      <text:span text:style-name="nadrukvet">Plantsoenen e.d. betreden</text:span>
                    </text:p>
                    <text:p text:style-name="table_al">Het is aan degene die daartoe niet bevoegd is verboden zich te bevinden in of op bij de gemeente in onderhoud zijnde parken, wandelplaatsen, plantsoenen, groenstroken of grasperken, buiten de daarin gelegen wegen of paden.</text:p>
                  </table:table-cell>
                  <table:table-cell table:style-name="entry" table:number-rows-spanned="1" table:number-columns-spanned="1">
                    <text:p text:style-name="table_al">A.36</text:p>
                  </table:table-cell>
                  <table:table-cell table:style-name="entry" table:number-rows-spanned="1" table:number-columns-spanned="1">
                    <text:p text:style-name="table_al">BA251</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5 lid 2 sub a</text:p>
                  </table:table-cell>
                  <table:table-cell table:style-name="entry" table:number-rows-spanned="1" table:number-columns-spanned="1">
                    <text:p text:style-name="table_al">
                      <text:span text:style-name="nadrukvet">Beplanting beschadigen</text:span>
                    </text:p>
                    <text:p text:style-name="table_al">Het is verboden op de weg enige schade toe te brengen aan bomen, heesters, planten of bloem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b</text:p>
                  </table:table-cell>
                  <table:table-cell table:style-name="entry" table:number-rows-spanned="1" table:number-columns-spanned="1">
                    <text:p text:style-name="table_al">
                      <text:span text:style-name="nadrukvet">Beplanting beschadigen op aangewezen plaats</text:span>
                    </text:p>
                    <text:p text:style-name="table_al">Het is verboden op de weg op plaatsen, welke bij besluit van het college zijn aangewezen, te handelen in strijd met de aan deze kennisgeving vermelde nadere voorschriften ter voorkoming van schade als bedoeld onder a.</text:p>
                  </table:table-cell>
                  <table:table-cell table:style-name="entry" table:number-rows-spanned="1" table:number-columns-spanned="1">
                    <text:p text:style-name="table_al">-</text:p>
                  </table:table-cell>
                  <table:table-cell table:style-name="entry" table:number-rows-spanned="1" table:number-columns-spanned="1">
                    <text:p text:style-name="table_al">BA245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c</text:p>
                  </table:table-cell>
                  <table:table-cell table:style-name="entry" table:number-rows-spanned="1" table:number-columns-spanned="1">
                    <text:p text:style-name="table_al">
                      <text:span text:style-name="nadrukvet">Beplanting bij zich hebben of vervoeren</text:span>
                    </text:p>
                    <text:p text:style-name="table_al">Het is verboden op de weg op plaatsen, welke bij besluit van het college zijn aangewezen, bij zich te hebben of te vervoeren, ter plaatse voorkomende bloemen of planten of takken van ter plaatse voorkomende bomen en heesters, tenzij deze met toestemming van de rechthebbende ter plaatse zijn verkregen of van elders afkomstig zijn.</text:p>
                  </table:table-cell>
                  <table:table-cell table:style-name="entry" table:number-rows-spanned="1" table:number-columns-spanned="1">
                    <text:p text:style-name="table_al">-</text:p>
                  </table:table-cell>
                  <table:table-cell table:style-name="entry" table:number-rows-spanned="1" table:number-columns-spanned="1">
                    <text:p text:style-name="table_al">BA2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6 lid 1</text:p>
                  </table:table-cell>
                  <table:table-cell table:style-name="entry" table:number-rows-spanned="1" table:number-columns-spanned="1">
                    <text:p text:style-name="table_al">
                      <text:span text:style-name="nadrukvet">Over de berm e.d. rijden</text:span>
                    </text:p>
                    <text:p text:style-name="table_al">Het is verboden met voertuigen die niet voorzien zijn van rubberbanden te rijden over de berm, de glooiing of de zijkant van een weg.</text:p>
                  </table:table-cell>
                  <table:table-cell table:style-name="entry" table:number-rows-spanned="1" table:number-columns-spanned="1">
                    <text:p text:style-name="table_al">-</text:p>
                  </table:table-cell>
                  <table:table-cell table:style-name="entry" table:number-rows-spanned="1" table:number-columns-spanned="1">
                    <text:p text:style-name="table_al">BA25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a</text:p>
                  </table:table-cell>
                  <table:table-cell table:style-name="entry" table:number-rows-spanned="1" table:number-columns-spanned="1">
                    <text:p text:style-name="table_al">
                      <text:span text:style-name="nadrukvet">Op/aan weg klimmen of zich op een openbaar bouwwerk bevinden</text:span>
                    </text:p>
                    <text:p text:style-name="table_al">Het is verboden 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1">
                    <text:p text:style-name="table_al">A.14</text:p>
                  </table:table-cell>
                  <table:table-cell table:style-name="entry" table:number-rows-spanned="1" table:number-columns-spanned="1">
                    <text:p text:style-name="table_al">BA1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b</text:p>
                  </table:table-cell>
                  <table:table-cell table:style-name="entry" table:number-rows-spanned="1" table:number-columns-spanned="1">
                    <text:p text:style-name="table_al">
                      <text:span text:style-name="nadrukvet">Op/aan weg in openbaar bouwwerk orde verstoren</text:span> Het is verboden zich op of aan de weg of in een voor het publiek toegankelijk bouwwerk op enigerlei wijze de orde te verstoren, personen lastig te vallen of te vechten.</text:p>
                  </table:table-cell>
                  <table:table-cell table:style-name="entry" table:number-rows-spanned="1" table:number-columns-spanned="1">
                    <text:p text:style-name="table_al">A.15</text:p>
                  </table:table-cell>
                  <table:table-cell table:style-name="entry" table:number-rows-spanned="1" table:number-columns-spanned="1">
                    <text:p text:style-name="table_al">BA12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
                      <text:span text:style-name="nadrukvet">Op aangewezen weg skaten en skateboarden</text:span>
                    </text:p>
                    <text:p text:style-name="table_al">Het is verboden te skaten of te skateboarden op een door het college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24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1</text:p>
                  </table:table-cell>
                  <table:table-cell table:style-name="entry" table:number-rows-spanned="1" table:number-columns-spanned="1">
                    <text:p text:style-name="table_al">
                      <text:span text:style-name="nadrukvet">Als meerderjarige openlijk alcoholische drank nuttigen of bij zich hebben in aangewezen gebied</text:span>
                    </text:p>
                    <text:p text:style-name="table_al">Het is voor personen die de leeftijd van achttien jaar hebben bereikt verboden op de weg, die deel uitmaakt van een door het college aangewezen gebied, alcoholhoudende drank te nuttigen of aangebroken flessen, blikjes en dergelijke met alcoholhoudende drank bij zich te hebben.</text:p>
                  </table:table-cell>
                  <table:table-cell table:style-name="entry" table:number-rows-spanned="1" table:number-columns-spanned="1">
                    <text:p text:style-name="table_al">A.19</text:p>
                  </table:table-cell>
                  <table:table-cell table:style-name="entry" table:number-rows-spanned="1" table:number-columns-spanned="1">
                    <text:p text:style-name="table_al">BA12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
                      <text:span text:style-name="nadrukvet">Openlijk softdrugs gebruiken in aangewezen gebied</text:span>
                    </text:p>
                    <text:p text:style-name="table_al">Het is verboden op de weg, die deel uit maakt van een door burgemeester en wethouders aangewezen gebied softdrugs te gebruiken.</text:p>
                  </table:table-cell>
                  <table:table-cell table:style-name="entry" table:number-rows-spanned="1" table:number-columns-spanned="1">
                    <text:p text:style-name="table_al">A.40</text:p>
                  </table:table-cell>
                  <table:table-cell table:style-name="entry" table:number-rows-spanned="1" table:number-columns-spanned="1">
                    <text:p text:style-name="table_al">BA248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5</text:p>
                  </table:table-cell>
                  <table:table-cell table:style-name="entry" table:number-rows-spanned="1" table:number-columns-spanned="1">
                    <text:p text:style-name="table_al">
                      <text:span text:style-name="nadrukvet">Openlijk lachgas gebruiken of bij zich hebben waarbij overlast wordt veroorzaakt</text:span>
                    </text:p>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able:table-cell>
                  <table:table-cell table:style-name="entry" table:number-rows-spanned="1" table:number-columns-spanned="1">
                    <text:p text:style-name="table_al">A.41</text:p>
                  </table:table-cell>
                  <table:table-cell table:style-name="entry" table:number-rows-spanned="1" table:number-columns-spanned="1">
                    <text:p text:style-name="table_al">BA248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8 lid 6</text:p>
                  </table:table-cell>
                  <table:table-cell table:style-name="entry" table:number-rows-spanned="1" table:number-columns-spanned="1">
                    <text:p text:style-name="table_al">
                      <text:span text:style-name="nadrukvet">Openlijk lachgas gebruiken of bij zich hebben in aangewezen gebied</text:span>
                    </text:p>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able:table-cell>
                  <table:table-cell table:style-name="entry" table:number-rows-spanned="1" table:number-columns-spanned="1">
                    <text:p text:style-name="table_al">A.41</text:p>
                  </table:table-cell>
                  <table:table-cell table:style-name="entry" table:number-rows-spanned="1" table:number-columns-spanned="1">
                    <text:p text:style-name="table_al">BA248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1</text:p>
                  </table:table-cell>
                  <table:table-cell table:style-name="entry" table:number-rows-spanned="1" table:number-columns-spanned="1">
                    <text:p text:style-name="table_al">
                      <text:span text:style-name="nadrukvet">Zich zonder redelijk doel in portiek/poort/raam/drempel ophouden</text:span>
                    </text:p>
                    <text:p text:style-name="table_al">Het is verboden zich zonder redelijk doel in een portiek of poort op te houden of zonder redelijk doel in, op of tegen een raamkozijn of een drempel van een gebouw te zitten of te liggen.</text:p>
                  </table:table-cell>
                  <table:table-cell table:style-name="entry" table:number-rows-spanned="1" table:number-columns-spanned="1">
                    <text:p text:style-name="table_al">A.16</text:p>
                  </table:table-cell>
                  <table:table-cell table:style-name="entry" table:number-rows-spanned="1" table:number-columns-spanned="1">
                    <text:p text:style-name="table_al">BA1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
                      <text:span text:style-name="nadrukvet">Zich zonder redelijk doel in gemeenschappelijke ruimte ophouden</text:span>
                    </text:p>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entry" table:number-rows-spanned="1" table:number-columns-spanned="1">
                    <text:p text:style-name="table_al">A.17</text:p>
                  </table:table-cell>
                  <table:table-cell table:style-name="entry" table:number-rows-spanned="1" table:number-columns-spanned="1">
                    <text:p text:style-name="table_al">BA1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orde verstoren</text:span>
                    </text:p>
                    <text:p text:style-name="table_al">Het is verboden zich zonder redelijk doel op een voor anderen hinderlijke wijze op te houden en daarmee op enigerlei wijze de orde te verstoren in of op een voor het publiek toegankelijk portaal, telefooncel, wachtlokaal voor een openbaarvervoermiddel, parkeergarage, rijwielstalling of een andere soortgelijke, voor het publiek toegankelijke ruimte […]</text:p>
                  </table:table-cell>
                  <table:table-cell table:style-name="entry" table:number-rows-spanned="1" table:number-columns-spanned="1">
                    <text:p text:style-name="table_al">A.18</text:p>
                  </table:table-cell>
                  <table:table-cell table:style-name="entry" table:number-rows-spanned="1" table:number-columns-spanned="1">
                    <text:p text:style-name="table_al">BA13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verontreinig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verontreinigen […].</text:p>
                  </table:table-cell>
                  <table:table-cell table:style-name="entry" table:number-rows-spanned="1" table:number-columns-spanned="1">
                    <text:p text:style-name="table_al">A.18</text:p>
                  </table:table-cell>
                  <table:table-cell table:style-name="entry" table:number-rows-spanned="1" table:number-columns-spanned="1">
                    <text:p text:style-name="table_al">BA13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anders dan bestemd gebruik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gebruiken voor een ander doel dan waarvoor de desbetreffende ruimte is bestemd.</text:p>
                  </table:table-cell>
                  <table:table-cell table:style-name="entry" table:number-rows-spanned="1" table:number-columns-spanned="1">
                    <text:p text:style-name="table_al">A.18</text:p>
                  </table:table-cell>
                  <table:table-cell table:style-name="entry" table:number-rows-spanned="1" table:number-columns-spanned="1">
                    <text:p text:style-name="table_al">BA130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1 sub a</text:p>
                  </table:table-cell>
                  <table:table-cell table:style-name="entry" table:number-rows-spanned="1" table:number-columns-spanned="1">
                    <text:p text:style-name="table_al">
                      <text:span text:style-name="nadrukvet">(Brom)fiets plaatsen tegen gebouw</text:span>
                    </text:p>
                    <text:p text:style-name="table_al">Het is verboden op of aan de weg een fiets of een bromfiets te plaatsen of te laten staan tegen een raam, een raamkozijn, een deur, de gevel van een gebouw dan wel in de ingang van een portiek indien dit in strijd is met de uitdrukkelijk verklaarde wil van de gebruiker van dat gebouw of dat portiek.</text:p>
                  </table:table-cell>
                  <table:table-cell table:style-name="entry" table:number-rows-spanned="1" table:number-columns-spanned="1">
                    <text:p text:style-name="table_al">-</text:p>
                  </table:table-cell>
                  <table:table-cell table:style-name="entry" table:number-rows-spanned="1" table:number-columns-spanned="1">
                    <text:p text:style-name="table_al">BA131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 sub b</text:p>
                  </table:table-cell>
                  <table:table-cell table:style-name="entry" table:number-rows-spanned="1" table:number-columns-spanned="1">
                    <text:p text:style-name="table_al">
                      <text:span text:style-name="nadrukvet">(Brom)fiets plaatsen waardoor ingang versperd wordt</text:span>
                    </text:p>
                    <text:p text:style-name="table_al">Het is verboden op of aan de weg een fiets of een bromfiets te plaatsen of te laten staan tegen een raam, een raamkozijn, een deur, de gevel van een gebouw dan wel in de ingang van een portiek indien waardoor die ingang versperd wordt.</text:p>
                  </table:table-cell>
                  <table:table-cell table:style-name="entry" table:number-rows-spanned="1" table:number-columns-spanned="1">
                    <text:p text:style-name="table_al">-</text:p>
                  </table:table-cell>
                  <table:table-cell table:style-name="entry" table:number-rows-spanned="1" table:number-columns-spanned="1">
                    <text:p text:style-name="table_al">BA131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
                      <text:span text:style-name="nadrukvet">Persoon bespieden</text:span>
                    </text:p>
                    <text:p text:style-name="table_al">Het is verboden zich in de nabijheid van een persoon dan wel een gebouw, woonwagen of woonschip op te houden met de kennelijke bedoeling deze persoon dan wel een zich in dit gebouw, deze woonwagen of dit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
                      <text:span text:style-name="nadrukvet">Persoon bespieden met verrekijker</text:span>
                    </text:p>
                    <text:p text:style-name="table_al">Het is verboden door middel van een verrekijker een zich in een gebouw, woonwagen of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1">
                    <text:p text:style-name="table_al">
                      <text:span text:style-name="nadrukvet">Als eigenaar/houder een hond los laten lopen</text:span>
                    </text:p>
                    <text:p text:style-name="table_al">Het is de eigenaar of houder van een hond verboden die hond te laten verblijven of te laten lopen binnen de bebouwde kom op de weg zonder dat die hond aangelijnd is.</text:p>
                  </table:table-cell>
                  <table:table-cell table:style-name="entry" table:number-rows-spanned="1" table:number-columns-spanned="1">
                    <text:p text:style-name="table_al">A.22</text:p>
                  </table:table-cell>
                  <table:table-cell table:style-name="entry" table:number-rows-spanned="1" table:number-columns-spanned="1">
                    <text:p text:style-name="table_al">BA1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1">
                    <text:p text:style-name="table_al">
                      <text:span text:style-name="nadrukvet">Als eigenaar/houder hond laten lopen op aangewezen plaats</text:span>
                    </text:p>
                    <text:p text:style-name="table_al">Het is de eigenaar of houder van een hond verboden die hond te laten verblijven of te laten lopen op een voor het publiek toegankelijke en kennelijk als zodanig ingerichte kinderspeelplaats, zandbak of speelweide of op een andere door het college aangewezen plaats.</text:p>
                  </table:table-cell>
                  <table:table-cell table:style-name="entry" table:number-rows-spanned="1" table:number-columns-spanned="1">
                    <text:p text:style-name="table_al">A.22</text:p>
                  </table:table-cell>
                  <table:table-cell table:style-name="entry" table:number-rows-spanned="1" table:number-columns-spanned="1">
                    <text:p text:style-name="table_al">BA145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1 </text:p>
                  </table:table-cell>
                  <table:table-cell table:style-name="entry" table:number-rows-spanned="1" table:number-columns-spanned="1">
                    <text:p text:style-name="table_al">
                      <text:span text:style-name="nadrukvet">Als eigenaar/houder hondenpoep niet opruimen</text:span>
                    </text:p>
                    <text:p text:style-name="table_al">De eigenaar of houder van een hond, is verplicht ervoor te zorgen dat die hond zich niet van uitwerpselen ontdoet op de weg.</text:p>
                  </table:table-cell>
                  <table:table-cell table:style-name="entry" table:number-rows-spanned="1" table:number-columns-spanned="1">
                    <text:p text:style-name="table_al">A.23</text:p>
                  </table:table-cell>
                  <table:table-cell table:style-name="entry" table:number-rows-spanned="1" table:number-columns-spanned="1">
                    <text:p text:style-name="table_al">BA145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
                      <text:span text:style-name="nadrukvet">Als houder/verzorger geen hulpmiddel voor opruimen hondenpoep bij zich hebben</text:span>
                    </text:p>
                    <text:p text:style-name="table_al">De houder of verzorger van de hond en ook degene die een hond onder zijn hoede heeft is verplicht, indien hij zich op de weg bevindt, een doeltreffend hulpmiddel bij zich te hebben dat geschikt is voor verwijdering van de uitwerpselen. Het college stelt hiervoor geschikt hulpmiddelen vast, wil het doeltreffend zijn.</text:p>
                  </table:table-cell>
                  <table:table-cell table:style-name="entry" table:number-rows-spanned="1" table:number-columns-spanned="1">
                    <text:p text:style-name="table_al">A.22</text:p>
                  </table:table-cell>
                  <table:table-cell table:style-name="entry" table:number-rows-spanned="1" table:number-columns-spanned="1">
                    <text:p text:style-name="table_al">BA1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
                      <text:span text:style-name="nadrukvet">Als houder/verzorger niet op eerste vordering hulpmiddel tonen</text:span>
                    </text:p>
                    <text:p text:style-name="table_al">De houder of verzorger van de hond en ook degene die een hond onder zijn hoede heeft, die zich met die hond op of aan de weg bevindt, is verplicht dit hulpmiddel op eerste vordering van een toezichthoudend ambtenaar te laten zien.</text:p>
                  </table:table-cell>
                  <table:table-cell table:style-name="entry" table:number-rows-spanned="1" table:number-columns-spanned="1">
                    <text:p text:style-name="table_al">A.22</text:p>
                  </table:table-cell>
                  <table:table-cell table:style-name="entry" table:number-rows-spanned="1" table:number-columns-spanned="1">
                    <text:p text:style-name="table_al">BA145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
                      <text:span text:style-name="nadrukvet">Niet aan aanlijngebod voldoen</text:span>
                    </text:p>
                    <text:p text:style-name="table_al">De eigenaar of houder van de hond aan wie een aanlijngebod is opgelegd, is verplicht de hond kort aangelijnd te houden, met een lijn met een lengte, gemeten van hand tot halsband, van ten hoogste 1,50 meter.</text:p>
                  </table:table-cell>
                  <table:table-cell table:style-name="entry" table:number-rows-spanned="1" table:number-columns-spanned="1">
                    <text:p text:style-name="table_al">A.24</text:p>
                  </table:table-cell>
                  <table:table-cell table:style-name="entry" table:number-rows-spanned="1" table:number-columns-spanned="1">
                    <text:p text:style-name="table_al">BA15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
                      <text:span text:style-name="nadrukvet">Niet aan muilkorfgebod voldoen</text:span> De eigenaar of houder van de hond aan wie een aanlijn- en muilkorfgebod is opgelegd, is naast de verplichting bedoeld in het tweede lid verplicht de hond voorzien te houden van een muilkorf.</text:p>
                  </table:table-cell>
                  <table:table-cell table:style-name="entry" table:number-rows-spanned="1" table:number-columns-spanned="1">
                    <text:p text:style-name="table_al">A.24</text:p>
                  </table:table-cell>
                  <table:table-cell table:style-name="entry" table:number-rows-spanned="1" table:number-columns-spanned="1">
                    <text:p text:style-name="table_al">BA15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
                      <text:span text:style-name="nadrukvet">Gevaarlijke hond niet van chip voorzien</text:span>
                    </text:p>
                    <text:p text:style-name="table_al">Een hond als bedoeld in het eerste lid dient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A.24</text:p>
                  </table:table-cell>
                  <table:table-cell table:style-name="entry" table:number-rows-spanned="1" table:number-columns-spanned="1">
                    <text:p text:style-name="table_al">BA150c</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vet">Zich met (brom)fiets op aangewezen terrein bevinden</text:span>
                    </text:p>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able:table-cell>
                  <table:table-cell table:style-name="entry" table:number-rows-spanned="1" table:number-columns-spanned="1">
                    <text:p text:style-name="table_al">A.21</text:p>
                  </table:table-cell>
                  <table:table-cell table:style-name="entry" table:number-rows-spanned="1" table:number-columns-spanned="1">
                    <text:p text:style-name="table_al">BA13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5A</text:p>
                  </table:table-cell>
                  <table:table-cell table:style-name="entry" table:number-rows-spanned="1" table:number-columns-spanned="1">
                    <text:p text:style-name="table_al">
                      <text:span text:style-name="nadrukvet">Dieren voeren op aangewezen plaatsen en tijden</text:span>
                    </text:p>
                    <text:p text:style-name="table_al">Het is verboden om, op door het college aan te wijzen locaties en perioden, dieren te voeren.</text:p>
                  </table:table-cell>
                  <table:table-cell table:style-name="entry" table:number-rows-spanned="1" table:number-columns-spanned="1">
                    <text:p text:style-name="table_al">-</text:p>
                  </table:table-cell>
                  <table:table-cell table:style-name="entry" table:number-rows-spanned="1" table:number-columns-spanned="1">
                    <text:p text:style-name="table_al">BA26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
                      <text:span text:style-name="nadrukvet">Zonder vergunning consumentenvuurwerk commercieel aanbieden</text:span>
                    </text:p>
                    <text:p text:style-name="table_al">Het is verboden in de uitoefening van een bedrijf of nevenbedrijf consumentenvuurwerk ter beschikking te stellen dan wel voor het ter beschikking stellen aanwezig te houden, zonder een vergunning van het college van de gemeente waar het bedrijf is of zal worden gevestigd.</text:p>
                  </table:table-cell>
                  <table:table-cell table:style-name="entry" table:number-rows-spanned="1" table:number-columns-spanned="1">
                    <text:p text:style-name="table_al">-</text:p>
                  </table:table-cell>
                  <table:table-cell table:style-name="entry" table:number-rows-spanned="1" table:number-columns-spanned="1">
                    <text:p text:style-name="table_al">BA272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
                      <text:span text:style-name="nadrukvet">Consumentenvuurwerk op aangewezen plaatsen</text:span>
                    </text:p>
                    <text:p text:style-name="table_al">Het is verboden consumentenvuurwerk te bezigen op een door het college in het belang van de voorkoming van gevaar, schade of overlast aangewezen plaats.</text:p>
                  </table:table-cell>
                  <table:table-cell table:style-name="entry" table:number-rows-spanned="1" table:number-columns-spanned="1">
                    <text:p text:style-name="table_al">A.27</text:p>
                  </table:table-cell>
                  <table:table-cell table:style-name="entry" table:number-rows-spanned="1" table:number-columns-spanned="1">
                    <text:p text:style-name="table_al">BA40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
                      <text:span text:style-name="nadrukvet">Consumentenvuurwerk bij gevaar/schade/overlast</text:span>
                    </text:p>
                    <text:p text:style-name="table_al">Het is verboden consumentenvuurwerk op of aan de weg of op een voor publiek toegankelijke plaats te bezigen indien zulks gevaar, schade of overlast kan veroorzaken.</text:p>
                  </table:table-cell>
                  <table:table-cell table:style-name="entry" table:number-rows-spanned="1" table:number-columns-spanned="1">
                    <text:p text:style-name="table_al">A.28</text:p>
                  </table:table-cell>
                  <table:table-cell table:style-name="entry" table:number-rows-spanned="1" table:number-columns-spanned="1">
                    <text:p text:style-name="table_al">BA40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
                      <text:span text:style-name="nadrukvet">Voorwerpen vervoeren om bij zich te hebben met het kennelijke doel deze openlijk te verbranden</text:span>
                    </text:p>
                    <text:p text:style-name="table_al">Het is verboden op de weg te vervoeren, op de weg bij zich te dragen of anderszins voorhanden te hebben kerstbomen, autobanden en andere voorwerpen of stoffen, met het kennelijk doel deze op de weg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3B lid 1</text:p>
                  </table:table-cell>
                  <table:table-cell table:style-name="entry" table:number-rows-spanned="1" table:number-columns-spanned="1">
                    <text:p text:style-name="table_al">
                      <text:span text:style-name="nadrukvet">Carbid schieten</text:span>
                    </text:p>
                    <text:p text:style-name="table_al">Het is verboden acetyleengas afkomstig van een reactie tussen calciumacetylide (carbid) en water, of een gasmengsel met vergelijkbare eigenschappen op explosieve wijze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 lid 2 </text:p>
                  </table:table-cell>
                  <table:table-cell table:style-name="entry" table:number-rows-spanned="1" table:number-columns-spanned="1">
                    <text:p text:style-name="table_al">
                      <text:span text:style-name="nadrukvet">Openlijk softdrugs gebruiken of bezitten</text:span>
                    </text:p>
                    <text:p text:style-name="table_al">Het is verboden op of aan de weg, op een voor publiek toegankelijke plaats middelen als bedoeld in de artikel 2 van de Opiumwet te gebruiken, toe te dienen, dan wel voorbereidingen daartoe te verrichten of ten behoeve van dat gebruik voorwerpen of stoffen openlijk voor handen te hebben.</text:p>
                  </table:table-cell>
                  <table:table-cell table:style-name="entry" table:number-rows-spanned="1" table:number-columns-spanned="1">
                    <text:p text:style-name="table_al">A.40</text:p>
                  </table:table-cell>
                  <table:table-cell table:style-name="entry" table:number-rows-spanned="1" table:number-columns-spanned="1">
                    <text:p text:style-name="table_al">BA27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
                      <text:span text:style-name="nadrukvet">Een gesloten woning/lokaal/erf betreden (art. 174a Gemeentewet)</text:span>
                    </text:p>
                    <text:p text:style-name="table_al">Onverminderd het bepaalde in artikel 199 van het Wetboek van Strafrecht is het verboden een op basis van artikel 174a Gemeentewet gesloten woning, een niet voor publiek toegankelijk lokaal of een bij die woning of dat lokaal behorend erf te betreden, nadat dat door de burgemeester in het openbaar bekend is gemaakt.</text:p>
                  </table:table-cell>
                  <table:table-cell table:style-name="entry" table:number-rows-spanned="1" table:number-columns-spanned="1">
                    <text:p text:style-name="table_al">-</text:p>
                  </table:table-cell>
                  <table:table-cell table:style-name="entry" table:number-rows-spanned="1" table:number-columns-spanned="1">
                    <text:p text:style-name="table_al">BA27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
                      <text:span text:style-name="nadrukvet">Handelen in strijd met verblijfsontzegging (drugs, prostitutie)</text:span>
                    </text:p>
                    <text:p text:style-name="table_al">Degene die in een gebied, dat door de burgemeester is aangewezen, omdat naar zijn oordeel de openbare orde in dat gebied ernstig is verstoord door de aanwezigheid van verslaafden en/of handelaren in harddrugs, zich gedraagt in strijd met de artikelen 2:1, 2:49, en 2:79, voor zover de gedragingen in verband staan met harddrugs, artikel 2:74 (handel en gebruik verdovende middelen), artikel 2:74B (verzameling personen i.v.m. harddrugs of heling),  artikel 3:16 (tippelverbod) of artikel 2:48 (alcohol- en softdrugsverbod) is verplicht zich terstond uit dat gebie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
                      <text:span text:style-name="nadrukvet">Handelen in strijd met verblijfsontzegging (wapens)</text:span>
                    </text:p>
                    <text:p text:style-name="table_al">Degene die messen of andere voorwerpen, die als wapen kunnen worden gebruikt zoals verboden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
                      <text:span text:style-name="nadrukvet">Handelen in strijd met verblijfsontzegging (ordeverstoring)</text:span>
                    </text:p>
                    <text:p text:style-name="table_al">Degene die in een door de burgemeester aangewezen gebied, als bedoeld in het eerste lid in een aaneengesloten periode van ten hoogste zes maanden ten minste drie ordeverstorende gedragingen heeft begaan, is verplicht zich terstond uit dat gebied te verwijderen en zich daar gedurende een tijdvak van 1 maand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
                      <text:span text:style-name="nadrukvet">Handelen in strijd met verblijfsontzegging (recidive)</text:span>
                    </text:p>
                    <text:p text:style-name="table_al">Degene die in een door de burgemeester aangewezen gebied, als bedoeld in het eerste lid overeenkomstig het d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2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
                      <text:span text:style-name="nadrukvet">Handelen in strijd met verblijfsontzegging (recidive verzwaring)</text:span>
                    </text:p>
                    <text:p text:style-name="table_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3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15 lid 1 sub a</text:p>
                  </table:table-cell>
                  <table:table-cell table:style-name="entry" table:number-rows-spanned="1" table:number-columns-spanned="1">
                    <text:p text:style-name="table_al">
                      <text:span text:style-name="nadrukvet">Als prostituee zich vanuit gebouw beschikbaar stellen</text:span>
                    </text:p>
                    <text:p text:style-name="table_al">Het is een prostituee verboden zich vanuit een gebouw of vanuit de toegang naar een gebouw aan klanten die zich op of aan de weg bevinden beschikbaar te stellen.</text:p>
                  </table:table-cell>
                  <table:table-cell table:style-name="entry" table:number-rows-spanned="1" table:number-columns-spanned="1">
                    <text:p text:style-name="table_al">-</text:p>
                  </table:table-cell>
                  <table:table-cell table:style-name="entry" table:number-rows-spanned="1" table:number-columns-spanned="1">
                    <text:p text:style-name="table_al">BA315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5 lid 1 sub b</text:p>
                  </table:table-cell>
                  <table:table-cell table:style-name="entry" table:number-rows-spanned="1" table:number-columns-spanned="1">
                    <text:p text:style-name="table_al">
                      <text:span text:style-name="nadrukvet">Als prostituee zich hinderlijk gedragen</text:span>
                    </text:p>
                    <text:p text:style-name="table_al">Het is een prostituee verboden passanten hinderlijk te bejegenen of zich aan passanten op te dringen dan wel zich ongekleed of vrijwel ongekleed achter het raam van een seksinrichting of in de toegang tot een seksinrichting op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315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Openlijke straatprostitutie</text:span>
                    </text:p>
                    <text:p text:style-name="table_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able:table-cell>
                  <table:table-cell table:style-name="entry" table:number-rows-spanned="1" table:number-columns-spanned="1">
                    <text:p text:style-name="table_al">A.41a</text:p>
                  </table:table-cell>
                  <table:table-cell table:style-name="entry" table:number-rows-spanned="1" table:number-columns-spanned="1">
                    <text:p text:style-name="table_al">BA316</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
                      <text:span text:style-name="nadrukvet">Handelen in strijd met opgelegde gebiedsverboden</text:span>
                    </text:p>
                    <text:p text:style-name="table_al">Het is verboden zich te gedragen in strijd met een door de burgemeester opgelegd verbod als bedoeld in het derde, vierde en vijfde lid.</text:p>
                  </table:table-cell>
                  <table:table-cell table:style-name="entry" table:number-rows-spanned="1" table:number-columns-spanned="1">
                    <text:p text:style-name="table_al">-</text:p>
                  </table:table-cell>
                  <table:table-cell table:style-name="entry" table:number-rows-spanned="1" table:number-columns-spanned="1">
                    <text:p text:style-name="table_al">BA317g</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
                      <text:span text:style-name="nadrukvet">Openlijk gebruik maken van diensten prostituee</text:span>
                    </text:p>
                    <text:p text:style-name="table_al">Het is verboden op of aan de weg of op, aan of in een andere voor publiek toegankelijke plaats gebruik te maken van de diensten van een prostituee.</text:p>
                  </table:table-cell>
                  <table:table-cell table:style-name="entry" table:number-rows-spanned="1" table:number-columns-spanned="1">
                    <text:p text:style-name="table_al">-</text:p>
                  </table:table-cell>
                  <table:table-cell table:style-name="entry" table:number-rows-spanned="1" table:number-columns-spanned="1">
                    <text:p text:style-name="table_al">BA318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
                      <text:span text:style-name="nadrukvet">Geluidhinder veroorzaken</text:span>
                    </text:p>
                    <text:p text:style-name="table_al">Het is verboden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1">
                    <text:p text:style-name="table_al">B.1</text:p>
                  </table:table-cell>
                  <table:table-cell table:style-name="entry" table:number-rows-spanned="1" table:number-columns-spanned="1">
                    <text:p text:style-name="table_al">BA2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Natuurlijke behoefte doen</text:span>
                    </text:p>
                    <text:p text:style-name="table_al">Het is verboden binnen de bebouwde kom op of aan de weg zijn natuurlijke behoefte te doen buiten een daarvoor bestemde inrichting of plaats.</text:p>
                  </table:table-cell>
                  <table:table-cell table:style-name="entry" table:number-rows-spanned="1" table:number-columns-spanned="1">
                    <text:p text:style-name="table_al">A.29</text:p>
                  </table:table-cell>
                  <table:table-cell table:style-name="entry" table:number-rows-spanned="1" table:number-columns-spanned="1">
                    <text:p text:style-name="table_al">BA18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Gevaarlijke toestand binnenwateren, riolen en putten</text:span>
                    </text:p>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entry" table:number-rows-spanned="1" table:number-columns-spanned="1">
                    <text:p text:style-name="table_al">-</text:p>
                  </table:table-cell>
                  <table:table-cell table:style-name="entry" table:number-rows-spanned="1" table:number-columns-spanned="1">
                    <text:p text:style-name="table_al">BA4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Opzettelijk een ballon oplaten of in de lucht brengen</text:span>Het is verboden om opzettelijk een ballon op te laten of in de lucht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4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3 lid 3 sub a</text:p>
                  </table:table-cell>
                  <table:table-cell table:style-name="entry" table:number-rows-spanned="1" table:number-columns-spanned="1">
                    <text:p text:style-name="table_al">
                      <text:span text:style-name="nadrukvet">Een voorwerp of stof op een aangewezen plaats opslaan, plaatsen of aanwezig hebben</text:span>
                    </text:p>
                    <text:p text:style-name="table_al">Het is verboden op een door het college aangewezen plaats een door hem aangeduide voorwerp of stof op te slaan, te plaatsen of aanwezi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1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3 lid 3 sub b</text:p>
                  </table:table-cell>
                  <table:table-cell table:style-name="entry" table:number-rows-spanned="1" table:number-columns-spanned="1">
                    <text:p text:style-name="table_al">
                      <text:span text:style-name="nadrukvet">Een voorwerp of stof op een aangewezen plaats opslaan, plaatsen of aanwezig hebben anders dan volgens de regels</text:span>
                    </text:p>
                    <text:p text:style-name="table_al">Het is verboden op een door het college aangewezen plaats een door hem aangeduide voorwerp of stof op te slaan, te plaatsen of aanwezig te hebben anders dan met inachtneming van de door hen gestelde regels.</text:p>
                  </table:table-cell>
                  <table:table-cell table:style-name="entry" table:number-rows-spanned="1" table:number-columns-spanned="1">
                    <text:p text:style-name="table_al">-</text:p>
                  </table:table-cell>
                  <table:table-cell table:style-name="entry" table:number-rows-spanned="1" table:number-columns-spanned="1">
                    <text:p text:style-name="table_al">BA413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a</text:p>
                  </table:table-cell>
                  <table:table-cell table:style-name="entry" table:number-rows-spanned="1" table:number-columns-spanned="1">
                    <text:p text:style-name="table_al">
                      <text:span text:style-name="nadrukvet">Als autobedrijf zonder ontheffing voertuigen parkeren</text:span>
                    </text:p>
                    <text:p text:style-name="table_al">Het is degene die er zijn bedrijf, nevenbedrijf dan wel een gewoonte van maakt voertuigen te stallen, te herstellen, te slopen, te verhuren of te verhandelen, verboden drie of meer voertuigen die hem toebehoren of zijn toevertrouwd, op de weg te parkeren binnen een cirkel met een straal van 25 meter met als middelpunt een deze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BA502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b</text:p>
                  </table:table-cell>
                  <table:table-cell table:style-name="entry" table:number-rows-spanned="1" table:number-columns-spanned="1">
                    <text:p text:style-name="table_al">
                      <text:span text:style-name="nadrukvet">Als autobedrijf zonder ontheffing de weg als werkplaats gebruiken</text:span>
                    </text:p>
                    <text:p text:style-name="table_al">Het is degene die er zijn bedrijf, nevenbedrijf dan wel een gewoonte van maakt voertuigen te stallen, te herstellen, te slopen, te verhuren of te verhandelen, verboden de weg als werkplaats voor voertuigen te gebruik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
                      <text:span text:style-name="nadrukvet">Zonder ontheffing voertuigen te koop aanbieden</text:span>
                    </text:p>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Defecte voertuigen parkeren</text:span>
                    </text:p>
                    <text:p text:style-name="table_al">Het is verboden een voertuig waarmee als gevolg van andere dan eenvoudig te verhelpen gebreken niet kan of mag worden gereden, langer dan op drie achtereenvolgende dagen op de weg te parkeren.</text:p>
                  </table:table-cell>
                  <table:table-cell table:style-name="entry" table:number-rows-spanned="1" table:number-columns-spanned="1">
                    <text:p text:style-name="table_al">-</text:p>
                  </table:table-cell>
                  <table:table-cell table:style-name="entry" table:number-rows-spanned="1" table:number-columns-spanned="1">
                    <text:p text:style-name="table_al">BA49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5 lid 1</text:p>
                  </table:table-cell>
                  <table:table-cell table:style-name="entry" table:number-rows-spanned="1" table:number-columns-spanned="1">
                    <text:p text:style-name="table_al">
                      <text:span text:style-name="nadrukvet">Voertuigwrakken parkeren</text:span>
                    </text:p>
                    <text:p text:style-name="table_al">Het is verboden een voertuig dat rijtechnisch in onvoldoende staat van onderhoud en tevens in een kennelijk verwaarloosde toestand verkeert op de weg te parkeren.</text:p>
                  </table:table-cell>
                  <table:table-cell table:style-name="entry" table:number-rows-spanned="1" table:number-columns-spanned="1">
                    <text:p text:style-name="table_al">A.45</text:p>
                  </table:table-cell>
                  <table:table-cell table:style-name="entry" table:number-rows-spanned="1" table:number-columns-spanned="1">
                    <text:p text:style-name="table_al">BA107</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5:6 lid 1 sub a</text:p>
                  </table:table-cell>
                  <table:table-cell table:style-name="entry" table:number-rows-spanned="1" table:number-columns-spanned="1">
                    <text:p text:style-name="table_al">
                      <text:span text:style-name="nadrukvet">Zonder ontheffing recreatievoertuigen parkeren</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op drie achtereenvolgende dagen op de weg te plaatsen of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9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7 lid 1</text:p>
                  </table:table-cell>
                  <table:table-cell table:style-name="entry" table:number-rows-spanned="1" table:number-columns-spanned="1">
                    <text:p text:style-name="table_al">
                      <text:span text:style-name="nadrukvet">Zonder ontheffing reclamevoertuigen parkeren</text:span>
                    </text:p>
                    <text:p text:style-name="table_al">Het is verboden een voertuig dat is voorzien van een aanduiding van handelsreclame, op de weg te parkeren met het kennelijk doel om daarmee handelsreclame te maken.</text:p>
                  </table:table-cell>
                  <table:table-cell table:style-name="entry" table:number-rows-spanned="1" table:number-columns-spanned="1">
                    <text:p text:style-name="table_al">-</text:p>
                  </table:table-cell>
                  <table:table-cell table:style-name="entry" table:number-rows-spanned="1" table:number-columns-spanned="1">
                    <text:p text:style-name="table_al">BA496</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
                      <text:span text:style-name="nadrukvet">Zonder ontheffing grote voertuigen parkeren (uiterlijk aanzien)</text:span>
                    </text:p>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A4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
                      <text:span text:style-name="nadrukvet">Zonder ontheffing grote voertuigen parkeren (beschikbare parkeerruimte)</text:span>
                    </text:p>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entry" table:number-rows-spanned="1" table:number-columns-spanned="1">
                    <text:p text:style-name="table_al">-</text:p>
                  </table:table-cell>
                  <table:table-cell table:style-name="entry" table:number-rows-spanned="1" table:number-columns-spanned="1">
                    <text:p text:style-name="table_al">BA4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
                      <text:span text:style-name="nadrukvet">Uitzicht belemmerende grote voertuigen parkeren</text:span>
                    </text:p>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entry" table:number-rows-spanned="1" table:number-columns-spanned="1">
                    <text:p text:style-name="table_al">-</text:p>
                  </table:table-cell>
                  <table:table-cell table:style-name="entry" table:number-rows-spanned="1" table:number-columns-spanned="1">
                    <text:p text:style-name="table_al">BA41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span text:style-name="nadrukvet">Voertuigen met stank verspreidende stoffen parkeren</text:span>
                    </text:p>
                    <text:p text:style-name="table_al">Het is verboden een voertuig met stank verspreidende stoffen daar te parkeren waar bewoners of gebruikers van nabijgelegen gebouwen of terreinen daarvan hinder of overlast kunne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5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A</text:p>
                  </table:table-cell>
                  <table:table-cell table:style-name="entry" table:number-rows-spanned="1" table:number-columns-spanned="1">
                    <text:p text:style-name="table_al">
                      <text:span text:style-name="nadrukvet">Voertuigen anders dan op de rijbaan parkeren of laten stilstaan</text:span>
                    </text:p>
                    <text:p text:style-name="table_al">Het is verboden een voertuig te parkeren of te laten stilstaan op een door het college aangewezen, niet tot de rijbaan behorend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51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park/plantsoen/groenstrook rijde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e</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
                      <text:span text:style-name="nadrukvet">(Brom)fietsen buiten bestemde parkeervoorzieningen parkeren</text:span>
                    </text:p>
                    <text:p text:style-name="table_al">Het is verboden fietsen of bromfietsen buiten de daarvoor bestemde parkeervoorzieningen te laten staan op een door het college in het belang van het uiterlijk aanzien van de gemeente, ter voorkoming of beëindiging van overlast, dan wel ter voorkoming van schade aan de openbare gezondheid,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133c</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
                      <text:span text:style-name="nadrukvet">Overlast van (brom)fietswrakken</text:span>
                    </text:p>
                    <text:p text:style-name="table_al">Het is verboden fietsen of bromfietsen die rijtechnisch in onvoldoende staat van onderhoud en in een verwaarloosde toestand verkeren, op de weg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494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
                      <text:span text:style-name="nadrukvet">Overlast van wees(brom)fietsen</text:span>
                    </text:p>
                    <text:p text:style-name="table_al">Het is verboden fietsen of bromfietsen te laten staan in parkeervoorzieningen op een door het college aangewezen weg of weggedeelten, langer dan een door het college te bepalen periode.</text:p>
                  </table:table-cell>
                  <table:table-cell table:style-name="entry" table:number-rows-spanned="1" table:number-columns-spanned="1">
                    <text:p text:style-name="table_al">-</text:p>
                  </table:table-cell>
                  <table:table-cell table:style-name="entry" table:number-rows-spanned="1" table:number-columns-spanned="1">
                    <text:p text:style-name="table_al">BA133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
                      <text:span text:style-name="nadrukvet">Collecteren</text:span>
                    </text:p>
                    <text:p text:style-name="table_al">Het is verboden een openbare inzameling van geld of goederen te houden of daartoe een intekenlijst aan te bieden.</text:p>
                  </table:table-cell>
                  <table:table-cell table:style-name="entry" table:number-rows-spanned="1" table:number-columns-spanned="1">
                    <text:p text:style-name="table_al">A.42</text:p>
                  </table:table-cell>
                  <table:table-cell table:style-name="entry" table:number-rows-spanned="1" table:number-columns-spanned="1">
                    <text:p text:style-name="table_al">BA2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4 lid 1</text:p>
                  </table:table-cell>
                  <table:table-cell table:style-name="entry" table:number-rows-spanned="1" table:number-columns-spanned="1">
                    <text:p text:style-name="table_al">
                      <text:span text:style-name="nadrukvet">Voorwerpen op, in of boven openbaar water plaatsen</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BA52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
                      <text:span text:style-name="nadrukvet">Beschadigen van waterstaatswerken</text:span>
                    </text:p>
                    <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able:table-cell>
                  <table:table-cell table:style-name="entry" table:number-rows-spanned="1" table:number-columns-spanned="1">
                    <text:p text:style-name="table_al">-</text:p>
                  </table:table-cell>
                  <table:table-cell table:style-name="entry" table:number-rows-spanned="1" table:number-columns-spanned="1">
                    <text:p text:style-name="table_al">BA52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
                      <text:span text:style-name="nadrukvet">Reddingsmiddelen</text:span>
                    </text:p>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1">
                    <text:p text:style-name="table_al">-</text:p>
                  </table:table-cell>
                  <table:table-cell table:style-name="entry" table:number-rows-spanned="1" table:number-columns-spanned="1">
                    <text:p text:style-name="table_al">BA52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
                      <text:span text:style-name="nadrukvet">Veiligheid op het water</text:span>
                    </text:p>
                    <text:p text:style-name="table_al">Het is aan een ieder die zich als bader of zwemmer in het openbaar water ophoudt, verboden zich zodanig te gedragen dat het scheepvaartverkeer daarvan hinder of gevaar ka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24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
                      <text:span text:style-name="nadrukvet">Overlast aan vaartuigen (klimmen/vasthouden)</text:span>
                    </text:p>
                    <text:p text:style-name="table_al">Het is verboden zonder redelijk doel zich vast te houden aan een vaartuig in openbaar water daarop te klimmen of zich daarop of daarin te begeven of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2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
                      <text:span text:style-name="nadrukvet">Overlast aan vaartuigen (losmaken)</text:span>
                    </text:p>
                    <text:p text:style-name="table_al">Het is aan degene die daartoe niet bevoegd is verboden een vaartuig, liggend in of aan een openbaar water, los te mak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estuurders van motorvoertuigen)</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rom- en snorfiets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overige weggebruik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4 lid 1</text:p>
                  </table:table-cell>
                  <table:table-cell table:style-name="entry" table:number-rows-spanned="1" table:number-columns-spanned="1">
                    <text:p text:style-name="table_al">
                      <text:span text:style-name="nadrukvet">In de open lucht vuur aanleggen, stoken of hebben</text:span>
                    </text:p>
                    <text:p text:style-name="table_al">Het is verboden in de open lucht afvalstoffen te verbranden buiten inrichtingen in de zin van de Wet milieubeheer of anderszins vuur aan te leggen, te stoken of te hebben.</text:p>
                  </table:table-cell>
                  <table:table-cell table:style-name="entry" table:number-rows-spanned="1" table:number-columns-spanned="1">
                    <text:p text:style-name="table_al">B.3</text:p>
                  </table:table-cell>
                  <table:table-cell table:style-name="entry" table:number-rows-spanned="1" table:number-columns-spanned="1">
                    <text:p text:style-name="table_al">BA320</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
                      <text:span text:style-name="nadrukvet">Incidenteel as verstrooien op aangewezen plaatsen</text:span> Incidentele asverstrooiing is verboden a) op verharde wegen, b) gemeentelijke begraafplaatsen en crematoriumterreinen, c) op het strand en in zee, gedurende de periode van 15 mei tot 1 oktober, tussen zonsopgang en zonsondergang, d) speel- en ligweiden, e) kinderspeelplaatsen.</text:p>
                  </table:table-cell>
                  <table:table-cell table:style-name="entry" table:number-rows-spanned="1" table:number-columns-spanned="1">
                    <text:p text:style-name="table_al">-</text:p>
                  </table:table-cell>
                  <table:table-cell table:style-name="entry" table:number-rows-spanned="1" table:number-columns-spanned="1">
                    <text:p text:style-name="table_al">BA5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8 sub a</text:p>
                  </table:table-cell>
                  <table:table-cell table:style-name="entry" table:number-rows-spanned="1" table:number-columns-spanned="1">
                    <text:p text:style-name="table_al">
                      <text:span text:style-name="nadrukvet">Zwemmen in zee (drijfmiddel)</text:span>
                    </text:p>
                    <text:p text:style-name="table_al">Het is verboden zich bij het baden of zwemmen in zee te bevinden met een voorwerp bestemd of gebruikt om zich daarmede drijvende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538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8 sub b</text:p>
                  </table:table-cell>
                  <table:table-cell table:style-name="entry" table:number-rows-spanned="1" table:number-columns-spanned="1">
                    <text:p text:style-name="table_al">
                      <text:span text:style-name="nadrukvet">Zwemmen in zee (bij strandhoofd)</text:span>
                    </text:p>
                    <text:p text:style-name="table_al">Het is verboden zich van een strandhoofd af in zee te begeven of in de naaste omgeving daarvan te baden of te zwemmen.</text:p>
                  </table:table-cell>
                  <table:table-cell table:style-name="entry" table:number-rows-spanned="1" table:number-columns-spanned="1">
                    <text:p text:style-name="table_al">-</text:p>
                  </table:table-cell>
                  <table:table-cell table:style-name="entry" table:number-rows-spanned="1" table:number-columns-spanned="1">
                    <text:p text:style-name="table_al">BA538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a</text:p>
                  </table:table-cell>
                  <table:table-cell table:style-name="entry" table:number-rows-spanned="1" table:number-columns-spanned="1">
                    <text:p text:style-name="table_al">
                      <text:span text:style-name="nadrukvet">Vaartuig op strand</text:span>
                    </text:p>
                    <text:p text:style-name="table_al">Het is verboden een vaartuig op het strand te hebben of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541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b</text:p>
                  </table:table-cell>
                  <table:table-cell table:style-name="entry" table:number-rows-spanned="1" table:number-columns-spanned="1">
                    <text:p text:style-name="table_al">
                      <text:span text:style-name="nadrukvet">Vaartuig tussen strandhoofden</text:span>
                    </text:p>
                    <text:p text:style-name="table_al">Het is verboden zich met een vaartuig in zee tussen de strandhoofden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541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c</text:p>
                  </table:table-cell>
                  <table:table-cell table:style-name="entry" table:number-rows-spanned="1" table:number-columns-spanned="1">
                    <text:p text:style-name="table_al">
                      <text:span text:style-name="nadrukvet">Waterskiën, jetskiën of parasailen</text:span>
                    </text:p>
                    <text:p text:style-name="table_al">Het is verboden om tot een afstand van 1000 meter, loodrecht gemeten vanaf de laagwaterlijn richting zee, te waterskiën, een waterscooter (jetski) te gebruiken en/of te parasailen.</text:p>
                  </table:table-cell>
                  <table:table-cell table:style-name="entry" table:number-rows-spanned="1" table:number-columns-spanned="1">
                    <text:p text:style-name="table_al">-</text:p>
                  </table:table-cell>
                  <table:table-cell table:style-name="entry" table:number-rows-spanned="1" table:number-columns-spanned="1">
                    <text:p text:style-name="table_al">BA541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a</text:p>
                  </table:table-cell>
                  <table:table-cell table:style-name="entry" table:number-rows-spanned="1" table:number-columns-spanned="1">
                    <text:p text:style-name="table_al">
                      <text:span text:style-name="nadrukvet">Het strand berijden met een motorvoertuig</text:span> Het is verboden het strand te berijden met een motor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b</text:p>
                  </table:table-cell>
                  <table:table-cell table:style-name="entry" table:number-rows-spanned="1" table:number-columns-spanned="1">
                    <text:p text:style-name="table_al">
                      <text:span text:style-name="nadrukvet">Motorvoertuig op strand plaatsen of laten staan</text:span>
                    </text:p>
                    <text:p text:style-name="table_al">Het is verboden een motorvoertuig op het strand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c</text:p>
                  </table:table-cell>
                  <table:table-cell table:style-name="entry" table:number-rows-spanned="1" table:number-columns-spanned="1">
                    <text:p text:style-name="table_al">
                      <text:span text:style-name="nadrukvet">Op strand rijden met door wind voortbewogen voertuig</text:span>
                    </text:p>
                    <text:p text:style-name="table_al">Het is verboden het strand te berijden met een door wind voortbewogen 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d</text:p>
                  </table:table-cell>
                  <table:table-cell table:style-name="entry" table:number-rows-spanned="1" table:number-columns-spanned="1">
                    <text:p text:style-name="table_al">
                      <text:span text:style-name="nadrukvet">Bromfiets op het strand rijden of laten staan</text:span>
                    </text:p>
                    <text:p text:style-name="table_al">Het is verboden op het strand bromfietsen te berijden,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e</text:p>
                  </table:table-cell>
                  <table:table-cell table:style-name="entry" table:number-rows-spanned="1" table:number-columns-spanned="1">
                    <text:p text:style-name="table_al">
                      <text:span text:style-name="nadrukvet">Slapen op het strand</text:span>
                    </text:p>
                    <text:p text:style-name="table_al">Het is verboden tussen 19.00 uur en 10.00 uur te sla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2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a</text:p>
                  </table:table-cell>
                  <table:table-cell table:style-name="entry" table:number-rows-spanned="1" table:number-columns-spanned="1">
                    <text:p text:style-name="table_al">
                      <text:span text:style-name="nadrukvet">Fiets op het strand berijden, plaatsen of laten staan</text:span>
                    </text:p>
                    <text:p text:style-name="table_al">Het is verboden gedurende het tijdvak van 15 mei tot 1 oktober op het strand fietsen te berijden, te plaatsen of te laten staan,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e</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b</text:p>
                  </table:table-cell>
                  <table:table-cell table:style-name="entry" table:number-rows-spanned="1" table:number-columns-spanned="1">
                    <text:p text:style-name="table_al">
                      <text:span text:style-name="nadrukvet">Rij- of trekdieren op het strand</text:span>
                    </text:p>
                    <text:p text:style-name="table_al">Het is verboden gedurende het tijdvak van 15 mei tot 1 oktober op het strand te rijden met rij- of trekdieren of wagens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
                      <text:span text:style-name="nadrukvet">Anders dan stapvoets het strand berijden</text:span>
                    </text:p>
                    <text:p text:style-name="table_al">Onverminderd het bepaalde in lid 2 sub b is het verboden anders dan stapvoets het strand te berijden met rij- of trekdieren of bespannen wagens.</text:p>
                  </table:table-cell>
                  <table:table-cell table:style-name="entry" table:number-rows-spanned="1" table:number-columns-spanned="1">
                    <text:p text:style-name="table_al">-</text:p>
                  </table:table-cell>
                  <table:table-cell table:style-name="entry" table:number-rows-spanned="1" table:number-columns-spanned="1">
                    <text:p text:style-name="table_al">BA542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3 lid 1</text:p>
                  </table:table-cell>
                  <table:table-cell table:style-name="entry" table:number-rows-spanned="1" table:number-columns-spanned="1">
                    <text:p text:style-name="table_al">
                      <text:span text:style-name="nadrukvet">Met vast vistuig vissen</text:span>
                    </text:p>
                    <text:p text:style-name="table_al">Het is verboden te vissen met vaste vistuigen indien het gebruik van die vaste vistuigen kan leiden tot gevaar voor zwemmers en andere gebruikers van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Afvalstoffenverordening 2010</text:span>
                      </text:span>
                    </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
                      <text:span text:style-name="nadrukvet">Huishoudelijke afvalstoffen inzamelen anders dan als daartoe aangewezen of verplicht zijnde inzameldienst, persoon of instantie</text:span>
                    </text:p>
                    <text:p text:style-name="table_al">Het is verboden huishoudelijke afvalstoffen in te zamelen.</text:p>
                  </table:table-cell>
                  <table:table-cell table:style-name="entry" table:number-rows-spanned="1" table:number-columns-spanned="1">
                    <text:p text:style-name="table_al">C.1</text:p>
                  </table:table-cell>
                  <table:table-cell table:style-name="entry" table:number-rows-spanned="1" table:number-columns-spanned="1">
                    <text:p text:style-name="table_al">BH00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Huishoudelijke afvalstoffen ter inzameling aanbieden, terwijl men geen gebruiker van het perceel is</text:span>
                    </text:p>
                    <text:p text:style-name="table_al">Het is anderen dan gebruikers van percelen verboden huishoudelijke afvalstoffen ter inzameling aan te bieden.</text:p>
                  </table:table-cell>
                  <table:table-cell table:style-name="entry" table:number-rows-spanned="1" table:number-columns-spanned="1">
                    <text:p text:style-name="table_al">C.2</text:p>
                  </table:table-cell>
                  <table:table-cell table:style-name="entry" table:number-rows-spanned="1" table:number-columns-spanned="1">
                    <text:p text:style-name="table_al">BH00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Huishoudelijk afvalstoffen aanbieden aan een ander dan de aangewezen inzameldienst of andere inzamelaar</text:span>
                    </text:p>
                    <text:p text:style-name="table_al">Het is verboden huishoudelijke afvalstoffen aan te bieden aan anderen dan de krachtens artikel 2 aangewezen inzameldienst en andere inzamelaars.</text:p>
                  </table:table-cell>
                  <table:table-cell table:style-name="entry" table:number-rows-spanned="1" table:number-columns-spanned="1">
                    <text:p text:style-name="table_al">C.2</text:p>
                  </table:table-cell>
                  <table:table-cell table:style-name="entry" table:number-rows-spanned="1" table:number-columns-spanned="1">
                    <text:p text:style-name="table_al">BH00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anders dan via het aangewezen of verstrekte inzamelmiddel (vuilniszak)</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niet op de voorgeschreven wijze via een inzamelvoorziening voor groep percelen of op wijkniveau (orac) aanbieden</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Andere categorieën huishoudelijke afvalstoffen via inzamelmiddel aanbieden, dan waarvoor het is bestemd</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Via een inzamelvoorziening voor een groep percelen of op wijkniveau (orac) andere categorieën huishoudelijke afvalstoffen aanbieden, dan de categorie waarvoor de inzamelvoorziening bestemd is</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
                      <text:span text:style-name="nadrukvet">Categorieën huishoudelijke afvalstoffen, die zonder inzamelmiddel moeten worden aangeboden, niet op de voorgeschreven wijze ter inzameling aanbieden (grofvuil)</text:span>
                    </text:p>
                    <text:p text:style-name="table_al">Het is verboden huishoudelijke afvalstoffen op andere wijze ter inzameling aan te bieden dan krachtens dit artikel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Huishoudelijke afvalstoffen op andere dan de vastgestelde dagen en tijden ter inzameling aanbieden</text:span>
                    </text:p>
                    <text:p text:style-name="table_al">Het is verboden huishoudelijke afvalstoffen op andere dagen en tijden ter inzameling aan te bieden dan krachtens het lid 1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3</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
                      <text:span text:style-name="nadrukvet">Bedrijfsafvalstoffen aanbieden aan de inzameldienst</text:span>
                    </text:p>
                    <text:p text:style-name="table_al">Het is verboden bedrijfsafvalstoffen aan te bieden aan de inzameldienst.</text:p>
                  </table:table-cell>
                  <table:table-cell table:style-name="entry" table:number-rows-spanned="1" table:number-columns-spanned="1">
                    <text:p text:style-name="table_al">C.3</text:p>
                  </table:table-cell>
                  <table:table-cell table:style-name="entry" table:number-rows-spanned="1" table:number-columns-spanned="1">
                    <text:p text:style-name="table_al">BH0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
                      <text:span text:style-name="nadrukvet">Aangewezen categorieën bedrijfsafvalstoffen niet op de voorgeschreven wijze ter inzameling aanbieden</text:span>
                    </text:p>
                    <text:p text:style-name="table_al">Het is verboden de krachtens artikel 12 aangewezen bedrijfsafvalstoffen ter inzameling aan te bieden in strijd met deze regels.</text:p>
                  </table:table-cell>
                  <table:table-cell table:style-name="entry" table:number-rows-spanned="1" table:number-columns-spanned="1">
                    <text:p text:style-name="table_al">C.3</text:p>
                  </table:table-cell>
                  <table:table-cell table:style-name="entry" table:number-rows-spanned="1" table:number-columns-spanned="1">
                    <text:p text:style-name="table_al">BH0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
                      <text:span text:style-name="nadrukvet">Bedrijfsafvalstoffen niet op de voorgeschreven wijze aanbieden aan een ander dan de inzameldienst</text:span>
                    </text:p>
                    <text:p text:style-name="table_al">Het is verboden bedrijfsafvalstoffen ter inzameling aan te bieden in strijd met deze regels.</text:p>
                  </table:table-cell>
                  <table:table-cell table:style-name="entry" table:number-rows-spanned="1" table:number-columns-spanned="1"/>
                  <table:table-cell table:style-name="entry" table:number-rows-spanned="1" table:number-columns-spanned="1">
                    <text:p text:style-name="table_al">BH0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
                      <text:span text:style-name="nadrukvet">Buiten een daarvoor door het college bestemde plaats en buiten een inrichting in de zin van de </text:span>
                      <text:span text:style-name="nadrukvet">Wet milieubeheer</text:span>
                      <text:span text:style-name="nadrukvet"> een afvalstof, een stof of voorwerp in de bodem brengen, storten, houden, achterlaten of anderszins plaatsen op een wijze die aanleiding kan geven tot hinder of nadelige beïnvloeding van het milieu</text:span>
                    </text:p>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entry" table:number-rows-spanned="1" table:number-columns-spanned="1">
                    <text:p text:style-name="table_al">C.4</text:p>
                  </table:table-cell>
                  <table:table-cell table:style-name="entry" table:number-rows-spanned="1" table:number-columns-spanned="1">
                    <text:p text:style-name="table_al">BH096</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
                      <text:span text:style-name="nadrukvet">Huishoudelijke afvalstoffen van beperkte omvang en gewicht die zijn ontstaan buiten een perceel, achterlaten in de openbare ruimte anders dan in daartoe bestemde afvalbakken of andere middelen ter inzameling van deze afvalstoffen</text:span>
                    </text:p>
                    <text:p text:style-name="table_al">Het is verboden straatafval in de openbare ruimte achter te laten zonder gebruik te maken van de van gemeentewege of anderszins geplaatste of voorgeschreven bakken, manden of soortgelijke voorwerpen.</text:p>
                  </table:table-cell>
                  <table:table-cell table:style-name="entry" table:number-rows-spanned="1" table:number-columns-spanned="1">
                    <text:p text:style-name="table_al">C.5</text:p>
                  </table:table-cell>
                  <table:table-cell table:style-name="entry" table:number-rows-spanned="1" table:number-columns-spanned="1">
                    <text:p text:style-name="table_al">BH02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
                      <text:span text:style-name="nadrukvet">Andere afvalstoffen dan straatafval achterlaten in daartoe van gemeentewege of anderszins geplaatste of voorgeschreven bakken, manden of soortgelijke voorwerpen</text:span>
                    </text:p>
                    <text:p text:style-name="table_al">Het is verboden om andere afvalstoffen dan straatafval achter te laten in daartoe van gemeentewege of anderszins geplaatste of voorgeschreven bakken, manden of soortgelijke voorwerpen.</text:p>
                  </table:table-cell>
                  <table:table-cell table:style-name="entry" table:number-rows-spanned="1" table:number-columns-spanned="1">
                    <text:p text:style-name="table_al">C.7</text:p>
                  </table:table-cell>
                  <table:table-cell table:style-name="entry" table:number-rows-spanned="1" table:number-columns-spanned="1">
                    <text:p text:style-name="table_al">BH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
                      <text:span text:style-name="nadrukvet">Afvalstoffen of inzamelmiddelen die ter inzameling gereed staan doorzoeken of verspreiden</text:span>
                    </text:p>
                    <text:p text:style-name="table_al">Het is verboden afvalstoffen of inzamelmiddelen die ter inzameling gereed staan te doorzoeken en te verspreiden.</text:p>
                  </table:table-cell>
                  <table:table-cell table:style-name="entry" table:number-rows-spanned="1" table:number-columns-spanned="1">
                    <text:p text:style-name="table_al">C.6</text:p>
                  </table:table-cell>
                  <table:table-cell table:style-name="entry" table:number-rows-spanned="1" table:number-columns-spanned="1">
                    <text:p text:style-name="table_al">BH01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
                      <text:span text:style-name="nadrukvet">Tegen afvalstoffen of inzamelmiddelen, die ter inzameling gereed staan, stoten, schoppen, deze omver werpen of deze anderszins behandelen waardoor er zwerfafval ontstaat</text:span> Het is verboden tegen afvalstoffen of inzamelmiddelen, die ter inzameling gereed staan, te stoten, te schoppen, deze omver te werpen of deze anderszins te behandelen waardoor er zwerfafval ontstaat.</text:p>
                  </table:table-cell>
                  <table:table-cell table:style-name="entry" table:number-rows-spanned="1" table:number-columns-spanned="1">
                    <text:p text:style-name="table_al">C.7</text:p>
                  </table:table-cell>
                  <table:table-cell table:style-name="entry" table:number-rows-spanned="1" table:number-columns-spanned="1">
                    <text:p text:style-name="table_al">BH017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
                      <text:span text:style-name="nadrukvet">Als drijver van een inrichting waar eet- of drinkwaren worden verkocht die ter plaatse kunnen worden genuttigd, niet zorgen voor de aanwezigheid in of nabij de inrichting, van een beschikbare en geleegde afvalbak</text:span>
                    </text:p>
                    <text:p text:style-name="table_al">Degene die een inrichting drijft waar eet- en/of drinkwaren worden verkocht die ter plaatse kunnen worden genuttigd draagt zorg voor de aanwezigheid in of nabij de inrichting, van een steeds voor gebruik door het publiek beschikbare en tijdig geleegde afvalbak of soortgelijk middel voor het houden van afval.</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
                      <text:span text:style-name="nadrukvet">Als drijver van een inrichting waar eet- of drinkwaren worden verkocht die ter plaatse kunnen worden genuttigd, afval afkomstig uit of bestemd voor de inrichting niet binnen een straal van ten minste 25 meter van de inrichting verwijderen</text:span>
                    </text:p>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span>
                    </text:p>
                    <text:p text:style-name="table_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able:table-cell>
                  <table:table-cell table:style-name="entry" table:number-rows-spanned="1" table:number-columns-spanned="1">
                    <text:p text:style-name="table_al">C.5</text:p>
                  </table:table-cell>
                  <table:table-cell table:style-name="entry" table:number-rows-spanned="1" table:number-columns-spanned="1">
                    <text:p text:style-name="table_al">BH02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Afvalstoffen, stoffen of voorwerpen laden, lossen, vervoeren of andere werkzaamheden verrichten, zodanig dat de weg wordt verontreinigd of het milieu nadelig kan worden beïnvloed</text:span>
                    </text:p>
                    <text:p text:style-name="table_al">Het is verboden afvalstoffen, stoffen of voorwerpen zodanig te laden, te lossen of te vervoeren of andere werkzaamheden te verrichten dat de weg wordt verontreinigd of het milieu nadelig kan worden beïnvloed.</text:p>
                  </table:table-cell>
                  <table:table-cell table:style-name="entry" table:number-rows-spanned="1" table:number-columns-spanned="1">
                    <text:p text:style-name="table_al">C.7</text:p>
                  </table:table-cell>
                  <table:table-cell table:style-name="entry" table:number-rows-spanned="1" table:number-columns-spanned="1">
                    <text:p text:style-name="table_al">BH0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
                      <text:span text:style-name="nadrukvet">Als degene bij het laden of lossen of vervoeren van afvalstoffen, stoffen of voorwerpen deze weg wordt verontreinigd of het milieu nadelig wordt beïnvloed of als diens opdrachtgever niet voldoen aan de verplichting de weg te (laten) reinigen</text:span>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able:table-cell>
                  <table:table-cell table:style-name="entry" table:number-rows-spanned="1" table:number-columns-spanned="1">
                    <text:p text:style-name="table_al">C.7</text:p>
                  </table:table-cell>
                  <table:table-cell table:style-name="entry" table:number-rows-spanned="1" table:number-columns-spanned="1">
                    <text:p text:style-name="table_al">BH02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
                      <text:span text:style-name="nadrukvet">Afvalstoffen op een voor het publiek zichtbare plaats in de open lucht en buiten een inrichting in de zin van de Wet milieubeheer opslaan of opgeslagen hebben</text:span>
                    </text:p>
                    <text:p text:style-name="table_al">Het is verboden afvalstoffen op voor het publiek zichtbare plaats in de open lucht en buiten een inrichting in de zin van de Wet milieubeheer op te slaan of opgeslagen te hebben.</text:p>
                  </table:table-cell>
                  <table:table-cell table:style-name="entry" table:number-rows-spanned="1" table:number-columns-spanned="1">
                    <text:p text:style-name="table_al">C.8</text:p>
                  </table:table-cell>
                  <table:table-cell table:style-name="entry" table:number-rows-spanned="1" table:number-columns-spanned="1">
                    <text:p text:style-name="table_al">BH019</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Als eigenaar of kentekenhouder zich ontdoen van een autowrak</text:span>
                    </text:p>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1">
                    <text:p text:style-name="table_al">A.46</text:p>
                  </table:table-cell>
                  <table:table-cell table:style-name="entry" table:number-rows-spanned="1" table:number-columns-spanned="1">
                    <text:p text:style-name="table_al">BH109</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22A lid 2</text:p>
                  </table:table-cell>
                  <table:table-cell table:style-name="entry" table:number-rows-spanned="1" table:number-columns-spanned="1">
                    <text:p text:style-name="table_al">
                      <text:span text:style-name="nadrukvet">Verspreiden van ongeadresseerd reclamedrukwerk</text:span>
                    </text:p>
                    <text:p text:style-name="table_al">Ongeadresseerd reclamedrukwerk mag uitsluitend bezorgd worden of laten worden bij een woning, bedrijf of woonschip als de bewoner of gebruiker expliciet kenbaar heeft gemaakt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A lid 3</text:p>
                  </table:table-cell>
                  <table:table-cell table:style-name="entry" table:number-rows-spanned="1" table:number-columns-spanned="1">
                    <text:p text:style-name="table_al">
                      <text:span text:style-name="nadrukvet">Verspreiden van huis-aan-huisbladen</text:span>
                    </text:p>
                    <text:p text:style-name="table_al">Een huis-aan-huisblad mag worden bezorgd bij een woning, bedrijf of woonschip, tenzij de bewoner of gebruiker expliciet kenbaar heeft gemaakt geen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op de binnenwateren voor de gemeente Den Haag</text:span>
                      </text:span>
                    </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Zonder vergunning ligplaats innemen</text:span>
                    </text:p>
                    <text:p text:style-name="table_al">Het is de eigenaar van een schip, niet zijnde een recreatieschip of een passantenschip, en de eigenaar van een drijvende botenstalling, verboden om met dit schip ligplaats te hebben in de gemeente, zsub een daartoe door burgemeester en wethouders verleende vergunning.</text:p>
                  </table:table-cell>
                  <table:table-cell table:style-name="entry" table:number-rows-spanned="1" table:number-columns-spanned="1">
                    <text:p text:style-name="table_al">A.32</text:p>
                  </table:table-cell>
                  <table:table-cell table:style-name="entry" table:number-rows-spanned="1" table:number-columns-spanned="1">
                    <text:p text:style-name="table_al">BB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
                      <text:span text:style-name="nadrukvet">Buiten aangewezen kaden ligplaats innemen</text:span>
                    </text:p>
                    <text:p text:style-name="table_al">Het is de eigenaar van een recreatieschip of een passantenschip verboden om met dit schip ligplaats te hebben buiten de door burgemeester en wethouders aangewezen kaden langs het binnenwater.</text:p>
                  </table:table-cell>
                  <table:table-cell table:style-name="entry" table:number-rows-spanned="1" table:number-columns-spanned="1">
                    <text:p text:style-name="table_al">A.32</text:p>
                  </table:table-cell>
                  <table:table-cell table:style-name="entry" table:number-rows-spanned="1" table:number-columns-spanned="1">
                    <text:p text:style-name="table_al">BB00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Vergunningsvoorschriften niet naleven</text:span>
                    </text:p>
                    <text:p text:style-name="table_al">Degene aan wie krachtens deze verordening een vergunning is verleend, is verplicht de daaraan verbonden voorschriften en beperkingen na te komen.</text:p>
                  </table:table-cell>
                  <table:table-cell table:style-name="entry" table:number-rows-spanned="1" table:number-columns-spanned="1">
                    <text:p text:style-name="table_al">A.32</text:p>
                  </table:table-cell>
                  <table:table-cell table:style-name="entry" table:number-rows-spanned="1" table:number-columns-spanned="1">
                    <text:p text:style-name="table_al">BB00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Zich niet melden na binnenvaren binnenwateren</text:span>
                    </text:p>
                    <text:p text:style-name="table_al">De schipper van een schip is verplicht zich zo spoedig als redelijkerwijs mogelijk is na het binnenvaren van de binnenwateren te melden bij een daartoe door burgemeester en wethouders aangewezen functionaris, indien met dat schip een ligplaats ingenomen gaat worden buiten de passantenvoorzieningen/-havens.</text:p>
                  </table:table-cell>
                  <table:table-cell table:style-name="entry" table:number-rows-spanned="1" table:number-columns-spanned="1">
                    <text:p text:style-name="table_al">-</text:p>
                  </table:table-cell>
                  <table:table-cell table:style-name="entry" table:number-rows-spanned="1" table:number-columns-spanned="1">
                    <text:p text:style-name="table_al">BB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Zonder vergunning commerciële activiteiten ontplooien</text:span>
                    </text:p>
                    <text:p text:style-name="table_al">Het is verboden zonder vergunning van burgemeester en wethouder een schip voor het maken van rondvaarten te exploiteren en/of andere commerciële activiteiten te ontplooien op of in de binnenwateren.</text:p>
                  </table:table-cell>
                  <table:table-cell table:style-name="entry" table:number-rows-spanned="1" table:number-columns-spanned="1">
                    <text:p text:style-name="table_al">-</text:p>
                  </table:table-cell>
                  <table:table-cell table:style-name="entry" table:number-rows-spanned="1" table:number-columns-spanned="1">
                    <text:p text:style-name="table_al">BB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
                      <text:span text:style-name="nadrukvet">Ligplaats innemen met gebrekkig recreatievaartuig</text:span>
                    </text:p>
                    <text:p text:style-name="table_al">Het is verboden een recreatievaartuig waarmee als gevolg van andere dan eenvoudig te verhelpen gebreken niet kan worden gevaren, langer dan op drie achtereenvolgende dagen ligplaats in te nemen in de binnenwateren.</text:p>
                  </table:table-cell>
                  <table:table-cell table:style-name="entry" table:number-rows-spanned="1" table:number-columns-spanned="1">
                    <text:p text:style-name="table_al">A.32</text:p>
                  </table:table-cell>
                  <table:table-cell table:style-name="entry" table:number-rows-spanned="1" table:number-columns-spanned="1">
                    <text:p text:style-name="table_al">BB0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
                      <text:span text:style-name="nadrukvet">Als schipper een recreatievaartuig niet afdoende beschermen tegen hemelwater</text:span>
                    </text:p>
                    <text:p text:style-name="table_al">De schipper is verplicht om een recreatievaartuig afdoende te beschermen tegen hemelwater.</text:p>
                  </table:table-cell>
                  <table:table-cell table:style-name="entry" table:number-rows-spanned="1" table:number-columns-spanned="1">
                    <text:p text:style-name="table_al">-</text:p>
                  </table:table-cell>
                  <table:table-cell table:style-name="entry" table:number-rows-spanned="1" table:number-columns-spanned="1">
                    <text:p text:style-name="table_al">BB01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
                      <text:span text:style-name="nadrukvet">Als schipper een recreatievaartuig in zo’n staat houden dat afbreuk wordt gedaan aan het aanzien van de gemeente</text:span>
                    </text:p>
                    <text:p text:style-name="table_al">De schipper is verplicht om een recreatievaartuig in een zodanige staat te houden dat het recreatievaartuig geen afbreuk doet aan het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B019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Op een recreatieschip nachtverblijf hebben</text:span> Het is verboden om op een recreatieschip nachtverblijf te hebben gedurende enig moment gelegen tussen 24.00 uur en 6.00 uur.</text:p>
                  </table:table-cell>
                  <table:table-cell table:style-name="entry" table:number-rows-spanned="1" table:number-columns-spanned="1">
                    <text:p text:style-name="table_al">-</text:p>
                  </table:table-cell>
                  <table:table-cell table:style-name="entry" table:number-rows-spanned="1" table:number-columns-spanned="1">
                    <text:p text:style-name="table_al">BB02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a</text:p>
                  </table:table-cell>
                  <table:table-cell table:style-name="entry" table:number-rows-spanned="1" table:number-columns-spanned="1">
                    <text:p text:style-name="table_al">
                      <text:span text:style-name="nadrukvet">Als schipper op een gemeerd schip een zeil voeren</text:span>
                    </text:p>
                    <text:p text:style-name="table_al">Het is de schipper verboden op een gemeerd schip, een zeil te voeren.</text:p>
                  </table:table-cell>
                  <table:table-cell table:style-name="entry" table:number-rows-spanned="1" table:number-columns-spanned="1">
                    <text:p text:style-name="table_al">-</text:p>
                  </table:table-cell>
                  <table:table-cell table:style-name="entry" table:number-rows-spanned="1" table:number-columns-spanned="1">
                    <text:p text:style-name="table_al">BB0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b</text:p>
                  </table:table-cell>
                  <table:table-cell table:style-name="entry" table:number-rows-spanned="1" table:number-columns-spanned="1">
                    <text:p text:style-name="table_al">
                      <text:span text:style-name="nadrukvet">Als schipper een schip slepen of gekoppeld varen</text:span>
                    </text:p>
                    <text:p text:style-name="table_al">Het is de schipper verboden een ander schip, met uitzondering van een kano, open roeiboot en schepen korter dan zes meter te slepen dan wel op andere wijze gekoppeld te varen</text:p>
                  </table:table-cell>
                  <table:table-cell table:style-name="entry" table:number-rows-spanned="1" table:number-columns-spanned="1">
                    <text:p text:style-name="table_al">-</text:p>
                  </table:table-cell>
                  <table:table-cell table:style-name="entry" table:number-rows-spanned="1" table:number-columns-spanned="1">
                    <text:p text:style-name="table_al">BB02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c</text:p>
                  </table:table-cell>
                  <table:table-cell table:style-name="entry" table:number-rows-spanned="1" table:number-columns-spanned="1">
                    <text:p text:style-name="table_al">
                      <text:span text:style-name="nadrukvet">Als schipper de voorstuwer in werking hebben</text:span>
                    </text:p>
                    <text:p text:style-name="table_al">Het is de schipper verboden van een schip dat aan de grond zit de voorstuwer in werkin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B026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d</text:p>
                  </table:table-cell>
                  <table:table-cell table:style-name="entry" table:number-rows-spanned="1" table:number-columns-spanned="1">
                    <text:p text:style-name="table_al">
                      <text:span text:style-name="nadrukvet">Als schipper een woon- of bedrijfsschip ballasten</text:span>
                    </text:p>
                    <text:p text:style-name="table_al">Het is de schipper verboden een woon- of bedrijfsschip te ballasten.</text:p>
                  </table:table-cell>
                  <table:table-cell table:style-name="entry" table:number-rows-spanned="1" table:number-columns-spanned="1">
                    <text:p text:style-name="table_al">-</text:p>
                  </table:table-cell>
                  <table:table-cell table:style-name="entry" table:number-rows-spanned="1" table:number-columns-spanned="1">
                    <text:p text:style-name="table_al">BB026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e</text:p>
                  </table:table-cell>
                  <table:table-cell table:style-name="entry" table:number-rows-spanned="1" table:number-columns-spanned="1">
                    <text:p text:style-name="table_al">
                      <text:span text:style-name="nadrukvet">Als schipper in water naar voorwerpen zoeken of dreggen</text:span>
                    </text:p>
                    <text:p text:style-name="table_al">Het is de schipper verboden met enig middel naar zich onder het wateroppervlak bevindende voorwerpen met uitzondering van eigen voorwerpen te zoeken of te dreggen.</text:p>
                  </table:table-cell>
                  <table:table-cell table:style-name="entry" table:number-rows-spanned="1" table:number-columns-spanned="1">
                    <text:p text:style-name="table_al">-</text:p>
                  </table:table-cell>
                  <table:table-cell table:style-name="entry" table:number-rows-spanned="1" table:number-columns-spanned="1">
                    <text:p text:style-name="table_al">BB026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f</text:p>
                  </table:table-cell>
                  <table:table-cell table:style-name="entry" table:number-rows-spanned="1" table:number-columns-spanned="1">
                    <text:p text:style-name="table_al">
                      <text:span text:style-name="nadrukvet">Als schipper een schip anders vast te maken aan een voorziening</text:span>
                    </text:p>
                    <text:p text:style-name="table_al">Het is de schipper verboden een schip anders vast te maken dan aan daartoe bestemde meermiddelen of andere door burgemeester en wethouders goedgekeurd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BB026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g</text:p>
                  </table:table-cell>
                  <table:table-cell table:style-name="entry" table:number-rows-spanned="1" table:number-columns-spanned="1">
                    <text:p text:style-name="table_al">
                      <text:span text:style-name="nadrukvet">Als schipper schepen naast elkaar afmeren, indien niet mogelijk</text:span>
                    </text:p>
                    <text:p text:style-name="table_al">Het is de schipper verboden schepen naast elkaar af te meren indien dit volgens het ter plaatse geldende ligplaatsenplan nie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BB026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h</text:p>
                  </table:table-cell>
                  <table:table-cell table:style-name="entry" table:number-rows-spanned="1" table:number-columns-spanned="1">
                    <text:p text:style-name="table_al">
                      <text:span text:style-name="nadrukvet">Als schipper twee of meer schepen naast elkaar afmeren</text:span>
                    </text:p>
                    <text:p text:style-name="table_al">Het is de schipper verboden twee woon-en of bedrijfsschepen of meer dan twee andere schepen naast elkaar af te meren of te doen afmeren.</text:p>
                  </table:table-cell>
                  <table:table-cell table:style-name="entry" table:number-rows-spanned="1" table:number-columns-spanned="1">
                    <text:p text:style-name="table_al">-</text:p>
                  </table:table-cell>
                  <table:table-cell table:style-name="entry" table:number-rows-spanned="1" table:number-columns-spanned="1">
                    <text:p text:style-name="table_al">BB026h</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i</text:p>
                  </table:table-cell>
                  <table:table-cell table:style-name="entry" table:number-rows-spanned="1" table:number-columns-spanned="1">
                    <text:p text:style-name="table_al">
                      <text:span text:style-name="nadrukvet">Als schipper recreatievaartuigen afmeren of gebruiken zonder vignet</text:span>
                    </text:p>
                    <text:p text:style-name="table_al">Het is de schipper verboden recreatievaartuigen welke in de binnenwateren worden gehouden, af te meren dan wel te gebruiken zonder dat zij zijn voorzien van een op het vaartuig duidelijk zichtbaar aangebracht geldig en juist vignet dat voor dat vaartuig op grond van de Verordening Binnenhavenbelasting 2008 van gemeentewege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BB026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Als vergunninghouder drijfvuil niet verwijderen</text:span>
                    </text:p>
                    <text:p text:style-name="table_al">De vergunninghouder van een vergunning voor een ligplaats op basis van deze verordening is verplicht drijfvuil tussen woon-of bedrijfsschepen onderling en tussen woonschip of bedrijfsschip en de wal regelmatig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B02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a</text:p>
                  </table:table-cell>
                  <table:table-cell table:style-name="entry" table:number-rows-spanned="1" table:number-columns-spanned="1">
                    <text:p text:style-name="table_al">
                      <text:span text:style-name="nadrukvet">Een schip in binnenwateren (ver)bouwen, slopen enz.</text:span>
                    </text:p>
                    <text:p text:style-name="table_al">Het is op of aan de binnenwateren, anders dan op of aan het terrein van een scheepsbouw-of reparatiebedrijf of via een van gemeentewege aangelegde boothelling, verboden een schip geheel of gedeeltelijk te bouwen, te verbouwen of te slopen, dan wel hieraan te vertimmeren, reparaties en/of meer dan routinematig onderhoud te verrichten.</text:p>
                  </table:table-cell>
                  <table:table-cell table:style-name="entry" table:number-rows-spanned="1" table:number-columns-spanned="1">
                    <text:p text:style-name="table_al">-</text:p>
                  </table:table-cell>
                  <table:table-cell table:style-name="entry" table:number-rows-spanned="1" table:number-columns-spanned="1">
                    <text:p text:style-name="table_al">BB02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b</text:p>
                  </table:table-cell>
                  <table:table-cell table:style-name="entry" table:number-rows-spanned="1" table:number-columns-spanned="1">
                    <text:p text:style-name="table_al">
                      <text:span text:style-name="nadrukvet">Een schip in binnenwateren te water laten of uit het water halen</text:span>
                    </text:p>
                    <text:p text:style-name="table_al">Het is op of aan de binnenwateren, anders dan op of aan het terrein van een scheepsbouw-of reparatiebedrijf of via een van gemeentewege aangelegde boothelling een schip, met uitzondering van kano’s en open roeiboten, te water te laten of uit het water te halen.</text:p>
                  </table:table-cell>
                  <table:table-cell table:style-name="entry" table:number-rows-spanned="1" table:number-columns-spanned="1">
                    <text:p text:style-name="table_al">-</text:p>
                  </table:table-cell>
                  <table:table-cell table:style-name="entry" table:number-rows-spanned="1" table:number-columns-spanned="1">
                    <text:p text:style-name="table_al">BB02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
                      <text:span text:style-name="nadrukvet">Niet overeenkomstig aanwijzingen ligplaats innemen</text:span>
                    </text:p>
                    <text:p text:style-name="table_al">Schepen dienen ligplaats in te nemen of van ligplaats te veranderen overeenkomstig de daartoe gegeven aanwijzingen van door burgemeester en wethouders aangewezen functionarissen.</text:p>
                  </table:table-cell>
                  <table:table-cell table:style-name="entry" table:number-rows-spanned="1" table:number-columns-spanned="1">
                    <text:p text:style-name="table_al">-</text:p>
                  </table:table-cell>
                  <table:table-cell table:style-name="entry" table:number-rows-spanned="1" table:number-columns-spanned="1">
                    <text:p text:style-name="table_al">BB03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Meermiddelen losmaken, vieren, kappen of onbruikbaar maken</text:span>
                    </text:p>
                    <text:p text:style-name="table_al">Het is verboden zsub daartoe gerechtigd te zijn, van een gemeerd schip een meermiddel los te maken, te vieren, te kappen of voor het meren onbruikbaar te maken.</text:p>
                  </table:table-cell>
                  <table:table-cell table:style-name="entry" table:number-rows-spanned="1" table:number-columns-spanned="1">
                    <text:p text:style-name="table_al">-</text:p>
                  </table:table-cell>
                  <table:table-cell table:style-name="entry" table:number-rows-spanned="1" table:number-columns-spanned="1">
                    <text:p text:style-name="table_al">BB032</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Een schip niet overeenkomstig aanwijzingen markeren</text:span>
                    </text:p>
                    <text:p text:style-name="table_al">Indien een schip of voorwerp is gezonken is de schipper, alsmede de eigenaar, houder of gebruiker van het voorwerp verplicht er voor te zorgen dat het gezonken schip of voorwerp overeenkomstig door burgemeester en wethouders, in verband met de veiligheid voor de scheepvaart, gegeven aanwijzingen wordt gemarkeerd.</text:p>
                  </table:table-cell>
                  <table:table-cell table:style-name="entry" table:number-rows-spanned="1" table:number-columns-spanned="1">
                    <text:p text:style-name="table_al">-</text:p>
                  </table:table-cell>
                  <table:table-cell table:style-name="entry" table:number-rows-spanned="1" table:number-columns-spanned="1">
                    <text:p text:style-name="table_al">BB033</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Aanvaring of aandrijving niet melden</text:span>
                    </text:p>
                    <text:p text:style-name="table_al">Indien een schip op enigerlei wijze is betrokken geweest bij een aanvaring of aandrijving in de binnenwateren is de schipper verplicht zich hiervan onmiddellijk kennis te geven aan een door burgemeester en wethouders daartoe aangewezen functionaris.</text:p>
                  </table:table-cell>
                  <table:table-cell table:style-name="entry" table:number-rows-spanned="1" table:number-columns-spanned="1">
                    <text:p text:style-name="table_al">-</text:p>
                  </table:table-cell>
                  <table:table-cell table:style-name="entry" table:number-rows-spanned="1" table:number-columns-spanned="1">
                    <text:p text:style-name="table_al">BB03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Aanwijzingen functionarissen niet opvolgen</text:span>
                    </text:p>
                    <text:p text:style-name="table_al">Een ieder die zich op het water bevindt is gehouden een aanwijzing, ter voorkoming van dreigend gevaar, schade of hinder voor of van het scheepvaartverkeer, van aanvaring, brand of onheil, voor zover deze gebeurtenissen zich op in, of boven de binnenwateren voordoen, alsmede ten aanzien van de uitvoering van deze verordening, van de daartoe door burgemeester en wethouders aangewezen functionaris onmiddellijk op te volgen.</text:p>
                  </table:table-cell>
                  <table:table-cell table:style-name="entry" table:number-rows-spanned="1" table:number-columns-spanned="1">
                    <text:p text:style-name="table_al">-</text:p>
                  </table:table-cell>
                  <table:table-cell table:style-name="entry" table:number-rows-spanned="1" table:number-columns-spanned="1">
                    <text:p text:style-name="table_al">BB03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incidentele private markten voor de gemeente Den Haag 2017</text:span>
                      </text:span>
                    </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incidentele private markt organiseren</text:span>
                    </text:p>
                    <text:p text:style-name="table_al">Het is verboden zonder vergunning van het college een incidentele private markt te organiseren.</text:p>
                  </table:table-cell>
                  <table:table-cell table:style-name="entry" table:number-rows-spanned="1" table:number-columns-spanned="1">
                    <text:p text:style-name="table_al">-</text:p>
                  </table:table-cell>
                  <table:table-cell table:style-name="entry" table:number-rows-spanned="1" table:number-columns-spanned="1">
                    <text:p text:style-name="table_al">BP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 lid 2</text:p>
                  </table:table-cell>
                  <table:table-cell table:style-name="entry" table:number-rows-spanned="1" table:number-columns-spanned="1">
                    <text:p text:style-name="table_al">
                      <text:span text:style-name="nadrukvet">Vergunningsvoorschriften niet naleven</text:span>
                    </text:p>
                    <text:p text:style-name="table_al">De vergunninghouder waaraan krachtens deze verordening een vergunning is verleend, is verplicht de daaraan verbonden voorschriften en beperkingen in acht te nemen.</text:p>
                  </table:table-cell>
                  <table:table-cell table:style-name="entry" table:number-rows-spanned="1" table:number-columns-spanned="1">
                    <text:p text:style-name="table_al">-</text:p>
                  </table:table-cell>
                  <table:table-cell table:style-name="entry" table:number-rows-spanned="1" table:number-columns-spanned="1">
                    <text:p text:style-name="table_al">BP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
                      <text:span text:style-name="nadrukvet">Algemene voorwaarden niet naleven: de te plaatsen objecten zijn niet in deugdelijke staat</text:span>
                    </text:p>
                    <text:p text:style-name="table_al">De te plaatsen objecten dienen in deugdelijke staat te zij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Algemene voorwaarden niet naleven: onvoldoende vrije doorgang of doorloopruimte</text:span>
                    </text:p>
                    <text:p text:style-name="table_al">Voor hulpdiensten als brandweer, politie en ambulance moet in voetgangersgebieden een vrije doorgang van ten minste 3,5 meter in een rechte lijn gegarandeerd zijn. In straten met een verkeersfunctie wordt voor trottoirs altijd een minimale obstakelvrije doorloopruimte van 1,5 meter in een rechte lijn gehanteerd.</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
                      <text:span text:style-name="nadrukvet">Algemene voorwaarden niet naleven: de weg is na afloop van de markt niet opgeruimd en in de oorspronkelijke staat teruggebracht</text:span>
                    </text:p>
                    <text:p text:style-name="table_al">De organisator dient de openbare weg na afloop van de incidentele private markt opgeruimd en in de oorspronkelijke staat terug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op de kansspelen</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Zonder vergunning speelautomatenhal vestigen of exploiteren</text:span>
                    </text:p>
                    <text:p text:style-name="table_al">Het is verboden zonder vergunning van de burgemeester een speelautomatenhal te vestigen of te exploiteren.</text:p>
                  </table:table-cell>
                  <table:table-cell table:style-name="entry" table:number-rows-spanned="1" table:number-columns-spanned="1">
                    <text:p text:style-name="table_al">-</text:p>
                  </table:table-cell>
                  <table:table-cell table:style-name="entry" table:number-rows-spanned="1" table:number-columns-spanned="1">
                    <text:p text:style-name="table_al">BK868</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text:p>
                  </table:table-cell>
                  <table:table-cell table:style-name="entry" table:number-rows-spanned="1" table:number-columns-spanned="1">
                    <text:p text:style-name="table_al">BK869</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7">
                    <text:p text:style-name="table_al">
                      <text:span text:style-name="nadrukvet">
                        <text:span text:style-name="nadrukcur">Marktverordening Den Haag 2016</text:span>
                      </text:span>
                    </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Zonder vergunning standplaats innemen</text:span>
                    </text:p>
                    <text:p text:style-name="table_al">Het is verboden zonder marktvergunning een standplaats dan wel een andere dan de vergunde standplaats in te nemen of te doen innemen.</text:p>
                  </table:table-cell>
                  <table:table-cell table:style-name="entry" table:number-rows-spanned="1" table:number-columns-spanned="1">
                    <text:p text:style-name="table_al">A.45</text:p>
                  </table:table-cell>
                  <table:table-cell table:style-name="entry" table:number-rows-spanned="1" table:number-columns-spanned="1">
                    <text:p text:style-name="table_al">BQ007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Zonder ontheffing op markterrein verkoophandelingen verrichten</text:span>
                    </text:p>
                    <text:p text:style-name="table_al">Het is verboden zonder ontheffing van burgemeester en wethouders op het marktterrein verkoophandelingen te verrichten dan wel diensten te verlenen buiten de als zodanig ingerichte standplaatsen.</text:p>
                  </table:table-cell>
                  <table:table-cell table:style-name="entry" table:number-rows-spanned="1" table:number-columns-spanned="1">
                    <text:p text:style-name="table_al">A.43</text:p>
                  </table:table-cell>
                  <table:table-cell table:style-name="entry" table:number-rows-spanned="1" table:number-columns-spanned="1">
                    <text:p text:style-name="table_al">BQ008</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 of ontheffingsvoorschriften niet naleven</text:span>
                    </text:p>
                    <text:p text:style-name="table_al">Degene aan wie krachtens deze verordening een marktvergunning of ontheffing is verleend, is verplicht de daaraan verbonden voorschriften en beperkingen in acht te nemen.</text:p>
                  </table:table-cell>
                  <table:table-cell table:style-name="entry" table:number-rows-spanned="1" table:number-columns-spanned="1">
                    <text:p text:style-name="table_al">A.43</text:p>
                  </table:table-cell>
                  <table:table-cell table:style-name="entry" table:number-rows-spanned="1" table:number-columns-spanned="1">
                    <text:p text:style-name="table_al">BQ00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Wijzigingen aan marktterrein of marktinstallatie aanbrengen</text:span>
                    </text:p>
                    <text:p text:style-name="table_al">Het is verboden wijzigingen aan te brengen aan het marktterrein en aan de marktinstallatie.</text:p>
                  </table:table-cell>
                  <table:table-cell table:style-name="entry" table:number-rows-spanned="1" table:number-columns-spanned="1">
                    <text:p text:style-name="table_al">-</text:p>
                  </table:table-cell>
                  <table:table-cell table:style-name="entry" table:number-rows-spanned="1" table:number-columns-spanned="1">
                    <text:p text:style-name="table_al">BQ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nder toestemming eigen nutsvoorzieningen aanleggen</text:span>
                    </text:p>
                    <text:p text:style-name="table_al">Het is verboden zonder toestemming van burgemeester en wethouders eigen nutsvoorzieningen aan te (laten) leggen of brengen.</text:p>
                  </table:table-cell>
                  <table:table-cell table:style-name="entry" table:number-rows-spanned="1" table:number-columns-spanned="1">
                    <text:p text:style-name="table_al">-</text:p>
                  </table:table-cell>
                  <table:table-cell table:style-name="entry" table:number-rows-spanned="1" table:number-columns-spanned="1">
                    <text:p text:style-name="table_al">BQ0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straathandel Den Haag 2017</text:span>
                      </text:span>
                    </text:p>
                  </table:table-cell>
                </table:table-row>
                <table:table-row table:style-name="row">
                  <table:table-cell table:style-name="entry" table:number-rows-spanned="1" table:number-columns-spanned="1">
                    <text:p text:style-name="table_al">2 lid 1 sub a</text:p>
                  </table:table-cell>
                  <table:table-cell table:style-name="entry" table:number-rows-spanned="1" table:number-columns-spanned="1">
                    <text:p text:style-name="table_al">
                      <text:span text:style-name="nadrukvet">Op een aangewezen weg venten</text:span>
                    </text:p>
                    <text:p text:style-name="table_al">Het is verboden te venten op door het college aangewezen weg of weggedeelten.</text:p>
                  </table:table-cell>
                  <table:table-cell table:style-name="entry" table:number-rows-spanned="1" table:number-columns-spanned="1">
                    <text:p text:style-name="table_al">A.43</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b</text:p>
                  </table:table-cell>
                  <table:table-cell table:style-name="entry" table:number-rows-spanned="1" table:number-columns-spanned="1">
                    <text:p text:style-name="table_al">
                      <text:span text:style-name="nadrukvet">Op een aangewezen tijd venten</text:span>
                    </text:p>
                    <text:p text:style-name="table_al">Het is verboden te venten op door het college aangewezen dagen en uren.</text:p>
                  </table:table-cell>
                  <table:table-cell table:style-name="entry" table:number-rows-spanned="1" table:number-columns-spanned="1">
                    <text:p text:style-name="table_al">A.44</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c</text:p>
                  </table:table-cell>
                  <table:table-cell table:style-name="entry" table:number-rows-spanned="1" table:number-columns-spanned="1">
                    <text:p text:style-name="table_al">
                      <text:span text:style-name="nadrukvet">In een aangewezen product venten</text:span>
                    </text:p>
                    <text:p text:style-name="table_al">Het is verboden te venten in door het college aangewezen producten.</text:p>
                  </table:table-cell>
                  <table:table-cell table:style-name="entry" table:number-rows-spanned="1" table:number-columns-spanned="1">
                    <text:p text:style-name="table_al">-</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eluidhinder veroorzaken</text:span>
                    </text:p>
                    <text:p text:style-name="table_al">Het is de venter verboden gebruik te maken van middelen die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S00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Langer dan noodzakelijk op dezelfde plaats blijven staan</text:span>
                    </text:p>
                    <text:p text:style-name="table_al">Het is de venter verboden langer op dezelfde plaats, die op minder dan 25 meter van de laatst ingenomen plaats is gelegen, te blijven staan dan noodzakelijk is voor de bediening van klanten.</text:p>
                  </table:table-cell>
                  <table:table-cell table:style-name="entry" table:number-rows-spanned="1" table:number-columns-spanned="1">
                    <text:p text:style-name="table_al">-</text:p>
                  </table:table-cell>
                  <table:table-cell table:style-name="entry" table:number-rows-spanned="1" table:number-columns-spanned="1">
                    <text:p text:style-name="table_al">BS00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standplaats innemen</text:span>
                    </text:p>
                    <text:p text:style-name="table_al">Het is verboden zonder vergunning van het college een standplaats in te nemen of te hebben.</text:p>
                  </table:table-cell>
                  <table:table-cell table:style-name="entry" table:number-rows-spanned="1" table:number-columns-spanned="1">
                    <text:p text:style-name="table_al">A.45</text:p>
                  </table:table-cell>
                  <table:table-cell table:style-name="entry" table:number-rows-spanned="1" table:number-columns-spanned="1">
                    <text:p text:style-name="table_al">BS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ls rechthebbende op een perceel op de openbare weg zonder vergunning standplaats laten innemen</text:span>
                    </text:p>
                    <text:p text:style-name="table_al">Het is de rechthebbende op een perceel dat tevens deel uitmaakt van de weg in de zin van artikel 1:1 van de APV verboden toe te staan dat daarop zonder vergunning van het college standplaats wordt of is ingenomen.</text:p>
                  </table:table-cell>
                  <table:table-cell table:style-name="entry" table:number-rows-spanned="1" table:number-columns-spanned="1">
                    <text:p text:style-name="table_al">A.45</text:p>
                  </table:table-cell>
                  <table:table-cell table:style-name="entry" table:number-rows-spanned="1" table:number-columns-spanned="1">
                    <text:p text:style-name="table_al">BS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Standplaats buiten de reguliere winkelopeningstijden innemen</text:span>
                    </text:p>
                    <text:p text:style-name="table_al">De standhouderhouder mag de aan hem vergunde standplaats enkel in gebruik nemen gedurende de reguliere winkelopeningstijden, van maandag tot en met zaterdag tussen 6 en 23 uur, en op zon- en feestdagen van 10 tot 18 uur.</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Standplaats buiten de in de vergunning toegestane tijden innemen</text:span>
                    </text:p>
                    <text:p text:style-name="table_al">Als in de aan de standplaatshouder verleende vergunning in afwijking van het lid 1 beperkere tijden zijn opgenomen, gelden deze beperktere tijd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
                      <text:span text:style-name="nadrukvet">Standplaats na vergunde tijdsperiode niet volledig ontruimd</text:span>
                    </text:p>
                    <text:p text:style-name="table_al">De standplaatshouder van een ambulante standplaats is verplicht de standplaats direct na beëindiging van de vergunde tijdsperiode volledig ontruimd te hebben van alle voorwerp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
                      <text:span text:style-name="nadrukvet">Standplaats niet in goede orde achterlaten</text:span>
                    </text:p>
                    <text:p text:style-name="table_al">De standplaatshouder is verplicht de standplaats in goede orde achter te lat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A.45</text:p>
                  </table:table-cell>
                  <table:table-cell table:style-name="entry" table:number-rows-spanned="1" table:number-columns-spanned="1">
                    <text:p text:style-name="table_al">BS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Beheerverordening gemeentelijke begraafplaatsen Den Haag 2017</text:span>
                      </text:span>
                    </text:p>
                  </table:table-cell>
                </table:table-row>
                <table:table-row table:style-name="row">
                  <table:table-cell table:style-name="entry" table:number-rows-spanned="1" table:number-columns-spanned="1">
                    <text:p text:style-name="table_al">4 lid 1 sub a</text:p>
                  </table:table-cell>
                  <table:table-cell table:style-name="entry" table:number-rows-spanned="1" table:number-columns-spanned="1">
                    <text:p text:style-name="table_al">
                      <text:span text:style-name="nadrukvet">Zich bevinden op een begraafplaats buiten de openingstijden, anders dan voor het bijwonen van een begrafenis of de bezorging van as</text:span>
                    </text:p>
                    <text:p text:style-name="table_al">Het is verboden op de begraafplaatsen gedurende de tijd dat deze niet voor het publiek geopend zijn, zich daarop te bevinden, anders dan voor het bijwonen van een begrafenis, de bezorging van as of een bezoek aan de rouwkamers.</text:p>
                  </table:table-cell>
                  <table:table-cell table:style-name="entry" table:number-rows-spanned="1" table:number-columns-spanned="1">
                    <text:p text:style-name="table_al">-</text:p>
                  </table:table-cell>
                  <table:table-cell table:style-name="entry" table:number-rows-spanned="1" table:number-columns-spanned="1">
                    <text:p text:style-name="table_al">BV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b</text:p>
                  </table:table-cell>
                  <table:table-cell table:style-name="entry" table:number-rows-spanned="1" table:number-columns-spanned="1">
                    <text:p text:style-name="table_al">
                      <text:span text:style-name="nadrukvet">Meevoeren van honden anders dan geleide- of sociale hulphonden</text:span>
                    </text:p>
                    <text:p text:style-name="table_al">Het is verboden op de begraafplaatsen honden mede te voeren, anders dan een geleidehond of sociale hulphond waardoor de eigenaar of houder zich vanwege zijn handicap laat begeleiden.</text:p>
                  </table:table-cell>
                  <table:table-cell table:style-name="entry" table:number-rows-spanned="1" table:number-columns-spanned="1">
                    <text:p text:style-name="table_al">-</text:p>
                  </table:table-cell>
                  <table:table-cell table:style-name="entry" table:number-rows-spanned="1" table:number-columns-spanned="1">
                    <text:p text:style-name="table_al">BV00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 sub c</text:p>
                  </table:table-cell>
                  <table:table-cell table:style-name="entry" table:number-rows-spanned="1" table:number-columns-spanned="1">
                    <text:p text:style-name="table_al">
                      <text:span text:style-name="nadrukvet">Op grafruimten lopen, zitten of verontreinigingen veroorzaken</text:span>
                    </text:p>
                    <text:p text:style-name="table_al">Het is verboden op de begraafplaatsen op de grafruimten te lopen of te zitten of verontreinigingen te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V00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d</text:p>
                  </table:table-cell>
                  <table:table-cell table:style-name="entry" table:number-rows-spanned="1" table:number-columns-spanned="1">
                    <text:p text:style-name="table_al">
                      <text:span text:style-name="nadrukvet">Zonder voorafgaande toestemming fotograferen of filmen</text:span>
                    </text:p>
                    <text:p text:style-name="table_al">Het is verboden op de begraafplaatsen zonder toestemming van het college te fotograferen dan wel film- of video-opnamen te maken.</text:p>
                  </table:table-cell>
                  <table:table-cell table:style-name="entry" table:number-rows-spanned="1" table:number-columns-spanned="1">
                    <text:p text:style-name="table_al">-</text:p>
                  </table:table-cell>
                  <table:table-cell table:style-name="entry" table:number-rows-spanned="1" table:number-columns-spanned="1">
                    <text:p text:style-name="table_al">BV004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e</text:p>
                  </table:table-cell>
                  <table:table-cell table:style-name="entry" table:number-rows-spanned="1" table:number-columns-spanned="1">
                    <text:p text:style-name="table_al">
                      <text:span text:style-name="nadrukvet">Zonder voorafgaande toestemming werkzaamheden verrichten</text:span>
                    </text:p>
                    <text:p text:style-name="table_al">Het is verboden op de begraafplaatsen zonder voorafgaande toestemming van de beheerder werkzaamheden te verrichten op d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BV004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f</text:p>
                  </table:table-cell>
                  <table:table-cell table:style-name="entry" table:number-rows-spanned="1" table:number-columns-spanned="1">
                    <text:p text:style-name="table_al">
                      <text:span text:style-name="nadrukvet">Met een motorvoertuig rijden anders dan in de uitoefening van werkzaamheden enzovoorts</text:span>
                    </text:p>
                    <text:p text:style-name="table_al">Het is verboden op de begraafplaatsen met motorvoertuigen als bedoeld in artikel 1, lid 1, sub c., van de Wegenverkeerswet 1994 te rijden, tenzij dit geschiedt ten behoeve van begrafenissen of het vervoer van zware materialen.</text:p>
                  </table:table-cell>
                  <table:table-cell table:style-name="entry" table:number-rows-spanned="1" table:number-columns-spanned="1">
                    <text:p text:style-name="table_al">-</text:p>
                  </table:table-cell>
                  <table:table-cell table:style-name="entry" table:number-rows-spanned="1" table:number-columns-spanned="1">
                    <text:p text:style-name="table_al">BV004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g</text:p>
                  </table:table-cell>
                  <table:table-cell table:style-name="entry" table:number-rows-spanned="1" table:number-columns-spanned="1">
                    <text:p text:style-name="table_al">
                      <text:span text:style-name="nadrukvet">Met een motorvoertuig met een hogere snelheid rijden dan 10 kilometer per uur.</text:span>
                    </text:p>
                    <text:p text:style-name="table_al">Het is verboden op de begraafplaatsen met motorvoertuigen te rijden met een hogere snelheid dan 10 km per uur.</text:p>
                  </table:table-cell>
                  <table:table-cell table:style-name="entry" table:number-rows-spanned="1" table:number-columns-spanned="1">
                    <text:p text:style-name="table_al">-</text:p>
                  </table:table-cell>
                  <table:table-cell table:style-name="entry" table:number-rows-spanned="1" table:number-columns-spanned="1">
                    <text:p text:style-name="table_al">BV00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h</text:p>
                  </table:table-cell>
                  <table:table-cell table:style-name="entry" table:number-rows-spanned="1" table:number-columns-spanned="1">
                    <text:p text:style-name="table_al">
                      <text:span text:style-name="nadrukvet">Fietsen</text:span>
                    </text:p>
                    <text:p text:style-name="table_al">Het is verboden op de begraafplaatsen met fietsen te rijden.</text:p>
                  </table:table-cell>
                  <table:table-cell table:style-name="entry" table:number-rows-spanned="1" table:number-columns-spanned="1">
                    <text:p text:style-name="table_al">-</text:p>
                  </table:table-cell>
                  <table:table-cell table:style-name="entry" table:number-rows-spanned="1" table:number-columns-spanned="1">
                    <text:p text:style-name="table_al">BV004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 lid 1 onder i</text:p>
                  </table:table-cell>
                  <table:table-cell table:style-name="entry" table:number-rows-spanned="1" table:number-columns-spanned="1">
                    <text:p text:style-name="table_al">
                      <text:span text:style-name="nadrukvet">Handelen in strijd met een beperking of verbod</text:span>
                    </text:p>
                    <text:p text:style-name="table_al">Het is verboden op de begraafplaatsen handelingen of activiteiten te verrichten die in strijd zijn met een beperking of verbod als bedoeld in artikel 5, lid 2.</text:p>
                  </table:table-cell>
                  <table:table-cell table:style-name="entry" table:number-rows-spanned="1" table:number-columns-spanned="1">
                    <text:p text:style-name="table_al">-</text:p>
                  </table:table-cell>
                  <table:table-cell table:style-name="entry" table:number-rows-spanned="1" table:number-columns-spanned="1">
                    <text:p text:style-name="table_al">BV004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Scheveningen haven Den Haag 2023</text:span>
                      </text:span>
                    </text:p>
                  </table:table-cell>
                </table:table-row>
                <table:table-row table:style-name="row">
                  <table:table-cell table:style-name="entry" table:number-rows-spanned="1" table:number-columns-spanned="1">
                    <text:p text:style-name="table_al">4.16 sub a</text:p>
                  </table:table-cell>
                  <table:table-cell table:style-name="entry" table:number-rows-spanned="1" table:number-columns-spanned="1">
                    <text:p text:style-name="table_al">
                      <text:span text:style-name="nadrukvet">Buitenhavens anders gebruiken dan bedoeld</text:span>
                    </text:p>
                    <text:p text:style-name="table_al">Het is een ieder verboden de buitenhavens anders te gebruiken dan als doorvaart vanaf zee naar en van de andere gedeelten van 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b</text:p>
                  </table:table-cell>
                  <table:table-cell table:style-name="entry" table:number-rows-spanned="1" table:number-columns-spanned="1">
                    <text:p text:style-name="table_al">
                      <text:span text:style-name="nadrukvet">Doorvaart van eerste haven naar voorhaven anders gebruiken dan bedoeld</text:span>
                    </text:p>
                    <text:p text:style-name="table_al">Het is een ieder verboden de doorvaart van de eerste haven naar de voorhaven anders te gebruiken als doorvaart van de eerste haven naar de voor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c</text:p>
                  </table:table-cell>
                  <table:table-cell table:style-name="entry" table:number-rows-spanned="1" table:number-columns-spanned="1">
                    <text:p text:style-name="table_al">
                      <text:span text:style-name="nadrukvet">Doorvaart van eerste haven naar tweede haven anders gebruiken dan bedoeld</text:span>
                    </text:p>
                    <text:p text:style-name="table_al">Het is een ieder verboden de doorvaart van de eerste haven naar de tweede haven anders te gebruiken dan als doorvaart van de eerste haven naar de twee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d</text:p>
                  </table:table-cell>
                  <table:table-cell table:style-name="entry" table:number-rows-spanned="1" table:number-columns-spanned="1">
                    <text:p text:style-name="table_al">
                      <text:span text:style-name="nadrukvet">Met een schip zonder radar de haven verlaten bij een zicht van minder dan 500 meter</text:span>
                    </text:p>
                    <text:p text:style-name="table_al">Het is een ieder verboden met een schip zonder radar de haven verlaten bij een zicht van minder dan 500 meter.</text:p>
                  </table:table-cell>
                  <table:table-cell table:style-name="entry" table:number-rows-spanned="1" table:number-columns-spanned="1">
                    <text:p text:style-name="table_al">-</text:p>
                  </table:table-cell>
                  <table:table-cell table:style-name="entry" table:number-rows-spanned="1" table:number-columns-spanned="1">
                    <text:p text:style-name="table_al">BX416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e</text:p>
                  </table:table-cell>
                  <table:table-cell table:style-name="entry" table:number-rows-spanned="1" table:number-columns-spanned="1">
                    <text:p text:style-name="table_al">
                      <text:span text:style-name="nadrukvet">Zwemmen in het havengebied</text:span>
                    </text:p>
                    <text:p text:style-name="table_al">Het is een ieder verboden in het havengebied te zwemmen, met uitzondering van het water vanaf het strand tot aan de boeienlijn zoals weergegeven op de bij de verordening behorende kaart.</text:p>
                  </table:table-cell>
                  <table:table-cell table:style-name="entry" table:number-rows-spanned="1" table:number-columns-spanned="1">
                    <text:p text:style-name="table_al">-</text:p>
                  </table:table-cell>
                  <table:table-cell table:style-name="entry" table:number-rows-spanned="1" table:number-columns-spanned="1">
                    <text:p text:style-name="table_al">BX416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f</text:p>
                  </table:table-cell>
                  <table:table-cell table:style-name="entry" table:number-rows-spanned="1" table:number-columns-spanned="1">
                    <text:p text:style-name="table_al">
                      <text:span text:style-name="nadrukvet">In het havengebied vissen</text:span> Het is een ieder verboden in het havengebied te vissen.</text:p>
                  </table:table-cell>
                  <table:table-cell table:style-name="entry" table:number-rows-spanned="1" table:number-columns-spanned="1">
                    <text:p text:style-name="table_al">-</text:p>
                  </table:table-cell>
                  <table:table-cell table:style-name="entry" table:number-rows-spanned="1" table:number-columns-spanned="1">
                    <text:p text:style-name="table_al">BX416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g</text:p>
                  </table:table-cell>
                  <table:table-cell table:style-name="entry" table:number-rows-spanned="1" table:number-columns-spanned="1">
                    <text:p text:style-name="table_al">
                      <text:span text:style-name="nadrukvet">Met schepen zonder mechanische voortstuwing varen</text:span>
                    </text:p>
                    <text:p text:style-name="table_al">Het is eenieder verboden in de haven te varen met schepen zonder mechanische voortstuwing.</text:p>
                  </table:table-cell>
                  <table:table-cell table:style-name="entry" table:number-rows-spanned="1" table:number-columns-spanned="1">
                    <text:p text:style-name="table_al">-</text:p>
                  </table:table-cell>
                  <table:table-cell table:style-name="entry" table:number-rows-spanned="1" table:number-columns-spanned="1">
                    <text:p text:style-name="table_al">BX416g</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h</text:p>
                  </table:table-cell>
                  <table:table-cell table:style-name="entry" table:number-rows-spanned="1" table:number-columns-spanned="1">
                    <text:p text:style-name="table_al">
                      <text:span text:style-name="nadrukvet">Met waterscooters en dergelijke varen</text:span>
                    </text:p>
                    <text:p text:style-name="table_al">Het is een ieder verboden in de haven te varen met waterscooters, jetski’s, flyboards of gelijksoortige vaartuigen.</text:p>
                  </table:table-cell>
                  <table:table-cell table:style-name="entry" table:number-rows-spanned="1" table:number-columns-spanned="1">
                    <text:p text:style-name="table_al">-</text:p>
                  </table:table-cell>
                  <table:table-cell table:style-name="entry" table:number-rows-spanned="1" table:number-columns-spanned="1">
                    <text:p text:style-name="table_al">BX416h</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i</text:p>
                  </table:table-cell>
                  <table:table-cell table:style-name="entry" table:number-rows-spanned="1" table:number-columns-spanned="1">
                    <text:p text:style-name="table_al">
                      <text:span text:style-name="nadrukvet">Met onbemande schepen of modelbootjes varen</text:span>
                    </text:p>
                    <text:p text:style-name="table_al">Het is een ieder verboden met onbemande schepen of modelbootjes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i</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j</text:p>
                  </table:table-cell>
                  <table:table-cell table:style-name="entry" table:number-rows-spanned="1" table:number-columns-spanned="1">
                    <text:p text:style-name="table_al">
                      <text:span text:style-name="nadrukvet">Zonder toestemming harder dan 7 km/u varen</text:span>
                    </text:p>
                    <text:p text:style-name="table_al">Het is een ieder verboden in de haven harder te varen dan 7 kilometer per uur, tenzij toestemming is gegeven door een ambtenaar van de afdeling Havenbedrijf en bediencentrale.</text:p>
                  </table:table-cell>
                  <table:table-cell table:style-name="entry" table:number-rows-spanned="1" table:number-columns-spanned="1">
                    <text:p text:style-name="table_al">-</text:p>
                  </table:table-cell>
                  <table:table-cell table:style-name="entry" table:number-rows-spanned="1" table:number-columns-spanned="1">
                    <text:p text:style-name="table_al">BX416j</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k</text:p>
                  </table:table-cell>
                  <table:table-cell table:style-name="entry" table:number-rows-spanned="1" table:number-columns-spanned="1">
                    <text:p text:style-name="table_al">
                      <text:span text:style-name="nadrukvet">Met lange schepen of bunkerboten varen</text:span>
                    </text:p>
                    <text:p text:style-name="table_al">Het is een ieder verboden met schepen die langer zijn dan 15 meter en schepen die zijn ingericht als bunkerboot met minder dan twee bemanningsleden in de haven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k</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l</text:p>
                  </table:table-cell>
                  <table:table-cell table:style-name="entry" table:number-rows-spanned="1" table:number-columns-spanned="1">
                    <text:p text:style-name="table_al">
                      <text:span text:style-name="nadrukvet">Voorwerpen laten uitsteken</text:span> Het is een ieder verboden in de haven buiten de zijden van een schip, voorwerpen te laten uitsteken zoals laadbomen, korbomen, ijzers of punten.</text:p>
                  </table:table-cell>
                  <table:table-cell table:style-name="entry" table:number-rows-spanned="1" table:number-columns-spanned="1">
                    <text:p text:style-name="table_al">-</text:p>
                  </table:table-cell>
                  <table:table-cell table:style-name="entry" table:number-rows-spanned="1" table:number-columns-spanned="1">
                    <text:p text:style-name="table_al">BX416l</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m</text:p>
                  </table:table-cell>
                  <table:table-cell table:style-name="entry" table:number-rows-spanned="1" table:number-columns-spanned="1">
                    <text:p text:style-name="table_al">
                      <text:span text:style-name="nadrukvet">Handelen of nalaten waardoor voorwerpen in haven raken</text:span> Het is een ieder verboden zodanig te handelen of na te laten, dat voorwerpen of goederen van welke aard ook in de haven geraken.</text:p>
                  </table:table-cell>
                  <table:table-cell table:style-name="entry" table:number-rows-spanned="1" table:number-columns-spanned="1">
                    <text:p text:style-name="table_al">-</text:p>
                  </table:table-cell>
                  <table:table-cell table:style-name="entry" table:number-rows-spanned="1" table:number-columns-spanned="1">
                    <text:p text:style-name="table_al">BX416m</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n</text:p>
                  </table:table-cell>
                  <table:table-cell table:style-name="entry" table:number-rows-spanned="1" table:number-columns-spanned="1">
                    <text:p text:style-name="table_al">
                      <text:span text:style-name="nadrukvet">Schip te water laten</text:span> Het is een ieder verboden in de haven een schip te water te laten, anders dan op een daarvoor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X416n</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o</text:p>
                  </table:table-cell>
                  <table:table-cell table:style-name="entry" table:number-rows-spanned="1" table:number-columns-spanned="1">
                    <text:p text:style-name="table_al">
                      <text:span text:style-name="nadrukvet">Schip verbouwen of slopen</text:span>
                    </text:p>
                    <text:p text:style-name="table_al">Het is een ieder verboden in de haven een schip te verbouwen of te slopen.</text:p>
                  </table:table-cell>
                  <table:table-cell table:style-name="entry" table:number-rows-spanned="1" table:number-columns-spanned="1">
                    <text:p text:style-name="table_al">-</text:p>
                  </table:table-cell>
                  <table:table-cell table:style-name="entry" table:number-rows-spanned="1" table:number-columns-spanned="1">
                    <text:p text:style-name="table_al">BX416o</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p</text:p>
                  </table:table-cell>
                  <table:table-cell table:style-name="entry" table:number-rows-spanned="1" table:number-columns-spanned="1">
                    <text:p text:style-name="table_al">
                      <text:span text:style-name="nadrukvet">Schilderwerk</text:span>
                    </text:p>
                    <text:p text:style-name="table_al">Het is een ieder verboden buitenboord te schilderen, te bikken of te schrappen.</text:p>
                  </table:table-cell>
                  <table:table-cell table:style-name="entry" table:number-rows-spanned="1" table:number-columns-spanned="1">
                    <text:p text:style-name="table_al">-</text:p>
                  </table:table-cell>
                  <table:table-cell table:style-name="entry" table:number-rows-spanned="1" table:number-columns-spanned="1">
                    <text:p text:style-name="table_al">BX416p</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q</text:p>
                  </table:table-cell>
                  <table:table-cell table:style-name="entry" table:number-rows-spanned="1" table:number-columns-spanned="1">
                    <text:p text:style-name="table_al">
                      <text:span text:style-name="nadrukvet">Voorwerp op loopbruggen en dergelijke plaatsen</text:span>
                    </text:p>
                    <text:p text:style-name="table_al">Het is een ieder verboden enig voorwerp op de loopbruggen, steigers, kaderanden of het remmingwerk te plaatsen.</text:p>
                  </table:table-cell>
                  <table:table-cell table:style-name="entry" table:number-rows-spanned="1" table:number-columns-spanned="1">
                    <text:p text:style-name="table_al">-</text:p>
                  </table:table-cell>
                  <table:table-cell table:style-name="entry" table:number-rows-spanned="1" table:number-columns-spanned="1">
                    <text:p text:style-name="table_al">BX416q</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r</text:p>
                  </table:table-cell>
                  <table:table-cell table:style-name="entry" table:number-rows-spanned="1" table:number-columns-spanned="1">
                    <text:p text:style-name="table_al">
                      <text:span text:style-name="nadrukvet">LNG en waterstof bunkeren</text:span>
                    </text:p>
                    <text:p text:style-name="table_al">Het is een ieder verboden LNG en waterstof te bunkeren.</text:p>
                  </table:table-cell>
                  <table:table-cell table:style-name="entry" table:number-rows-spanned="1" table:number-columns-spanned="1">
                    <text:p text:style-name="table_al">-</text:p>
                  </table:table-cell>
                  <table:table-cell table:style-name="entry" table:number-rows-spanned="1" table:number-columns-spanned="1">
                    <text:p text:style-name="table_al">BX416r</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s</text:p>
                  </table:table-cell>
                  <table:table-cell table:style-name="entry" table:number-rows-spanned="1" table:number-columns-spanned="1">
                    <text:p text:style-name="table_al">
                      <text:span text:style-name="nadrukvet">In de haven een ander schip te slepen</text:span>
                    </text:p>
                    <text:p text:style-name="table_al">Het is een ieder verboden in de haven een ander schip te slepen.</text:p>
                  </table:table-cell>
                  <table:table-cell table:style-name="entry" table:number-rows-spanned="1" table:number-columns-spanned="1">
                    <text:p text:style-name="table_al">-</text:p>
                  </table:table-cell>
                  <table:table-cell table:style-name="entry" table:number-rows-spanned="1" table:number-columns-spanned="1">
                    <text:p text:style-name="table_al">BX416s</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raadsvergadering van 8 juni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6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4 van de Gemeentewet]|[1.0:c:BWBR0005416&amp;artikel=154&amp;g=2020-01-01</meta:user-defined>
    <meta:user-defined meta:name="DCTERMS.alternative">Verordening incidentele private markten gemeente Den Haag 2017</meta:user-defined>
    <dc:language>nl</dc:language>
    <meta:user-defined meta:name="OVERHEIDop.locatietype/OVERHEIDop.gebiedsmarkering">Gemeente</meta:user-defined>
    <meta:user-defined meta:name="DC.title">Verordening op de incidentele private markten voor de gemeente Den Haag 2017</meta:user-defined>
    <meta:user-defined meta:name="DCTERMS.W3CDTF/DCTERMS.available">2023-06-16</meta:user-defined>
    <meta:user-defined meta:name="DCTERMS.W3CDTF/OVERHEIDop.jaargang">2023</meta:user-defined>
    <meta:user-defined meta:name="OVERHEIDop.externeBijlage">Raadsvoorstel|exb-2023-29455</meta:user-defined>
    <meta:user-defined meta:name="OVERHEIDop.publicationIssue">264569</meta:user-defined>
    <meta:user-defined meta:name="OVERHEIDop.betreftRegeling">CVDR428384_5</meta:user-defined>
    <meta:user-defined meta:name="xs:date/OVERHEIDop.startdatum">2023-06-17</meta:user-defined>
    <meta:user-defined meta:name="OVERHEIDop.GmbID/DC.identifier">gmb-2023-264569</meta:user-defined>
    <meta:user-defined meta:name="OVERHEIDop.versieInformatie"/>
  </office:meta>
</office:document-meta>
</file>