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Flevostraat 205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n aanvraag ontvangen voor een Omgevingsvergunning op locatie Flevostraat 205, 1442PX Purmerend. De aanvraag is geregistreerd onder zaaknummer Z2023-00003092. De aanvraag betreft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56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levostraat 205, 1442PX Purmerend</meta:user-defined>
    <dc:language>nl</dc:language>
    <meta:user-defined meta:name="OVERHEIDop.locatietype/OVERHEIDop.gebiedsmarkering">Punt</meta:user-defined>
    <meta:user-defined meta:name="DC.title">Aanvraag vergunning voor het project verbouw woning, Flevostraat 205, 1442PX Purmer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64</meta:user-defined>
    <meta:user-defined meta:name="OVERHEIDop.GmbID/DC.identifier">gmb-2023-264564</meta:user-defined>
    <meta:user-defined meta:name="OVERHEIDop.versieInformatie"/>
  </office:meta>
</office:document-meta>
</file>