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6-2023 hebben wij een vergunning verleend voor het houden van een evenement (Jubileumfeest Elsenerbroek op 8 en 9 juli 2023) op het adres Jan Broezeplein 1 7475TJ Markelo. Deze vergunning staat ingeschreven onder zaaknummer 00005186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456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6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6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518674</meta:user-defined>
    <meta:user-defined meta:name="DCTERMS.abstract">het houden van een evenement (Jubileumfeest Elsenerbroek op 8 en 9 juli 2023)</meta:user-defined>
    <dc:language>nl</dc:language>
    <meta:user-defined meta:name="OVERHEIDop.locatietype/OVERHEIDop.gebiedsmarkering">Punt</meta:user-defined>
    <meta:user-defined meta:name="DC.title">Op 14-06-2023 hebben wij een vergunning verleend voor het houden van een evenement (Jubileumfeest Elsenerbroek op 8 en 9 juli 2023) op het adres Jan Broezeplein 1 7475TJ Markelo. Deze vergunning staat ingeschreven onder zaaknummer 0000518674.</meta:user-defined>
    <meta:user-defined meta:name="DCTERMS.W3CDTF/DCTERMS.available">2023-06-16</meta:user-defined>
    <meta:user-defined meta:name="DCTERMS.W3CDTF/OVERHEIDop.jaargang">2023</meta:user-defined>
    <meta:user-defined meta:name="OVERHEIDop.publicationIssue">264561</meta:user-defined>
    <meta:user-defined meta:name="OVERHEIDop.GmbID/DC.identifier">gmb-2023-264561</meta:user-defined>
    <meta:user-defined meta:name="OVERHEIDop.versieInformatie"/>
  </office:meta>
</office:document-meta>
</file>