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wolderdijk 59 Schildwolde, Verleende omgevingsvergunning (reguliere procedure) Z2022-0098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ildwolderdijk 59, 9626 AR Schildwolde, voor het plaatsen van zonnepanelen op het erf, 17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5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ildwolderdijk 59 Schildwolde, Verleende omgevingsvergunning (reguliere procedure) Z2022-009899</meta:user-defined>
    <meta:user-defined meta:name="DCTERMS.W3CDTF/DCTERMS.available">2023-01-20</meta:user-defined>
    <meta:user-defined meta:name="DCTERMS.W3CDTF/OVERHEIDop.jaargang">2023</meta:user-defined>
    <meta:user-defined meta:name="OVERHEIDop.publicationIssue">26456</meta:user-defined>
    <meta:user-defined meta:name="OVERHEIDop.GmbID/DC.identifier">gmb-2023-26456</meta:user-defined>
    <meta:user-defined meta:name="OVERHEIDop.versieInformatie"/>
  </office:meta>
</office:document-meta>
</file>