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enlijst vergadering van burgemeester en wethouders van  6 jun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1164302</text:p>
            <text:p text:style-name="tussenkopcur">Aanwezig:</text:p>
            <text:p text:style-name="tussenkopcur">Roest, E.J.      Burgemeester </text:p>
            <text:p text:style-name="al">Heijink, N.A.L.      Wethouder</text:p>
            <text:p text:style-name="al">Gamri, A.    Wethouder</text:p>
            <text:p text:style-name="al">Wijkhuisen, H.    Wethouder </text:p>
            <text:p text:style-name="al">Dubbe, P.G.A.    Gemeentesecretaris</text:p>
            <text:p text:style-name="al"/>
            <text:p text:style-name="tussenkopcur">1 Vaststelling besluitenlijst</text:p>
            <text:p text:style-name="al">Het college stelt de besluitenlijst van B&amp;W vergadering van 30 mei 2023 vast.</text:p>
            <text:p text:style-name="tussenkopcur">2 Agendapunten</text:p>
            <text:p text:style-name="tussenkopcur">2.01 Aanpassing energiesubsidieregeling sport- en scoutingverenigingen</text:p>
            <text:p text:style-name="al">Het college besluit:</text:p>
            <text:p text:style-name="al">1. de op 28 maart 2023 vastgestelde energiesubsidieregeling voor sport- en scoutingverenigingen Bloemendaal 2023 als volgt te wijzigen:</text:p>
            <text:list text:style-name="id1-3-2-2-1-16">
              <text:list-item text:style-override="id1-3-2-2-1-16-1">
                <text:number>a.</text:number>
                <text:p text:style-name="al">Aan artikel 5 de zin “Als het subsidieplafond op basis van de ingediende aanvragen wordt overgeschreden, zal de gemeenteraad gevraagd worden aanvullende geldmiddelen beschikbaar te stellen” toe te voegen;</text:p>
              </text:list-item>
              <text:list-item text:style-override="id1-3-2-2-1-16-2">
                <text:number>b.</text:number>
                <text:p text:style-name="al">In artikel 9 onder b de zin “De laatste aanvraag kan dus een deelbedrag zijn”  te laten vervallen;</text:p>
              </text:list-item>
            </text:list>
            <text:p text:style-name="al">2. de in artikel 10 genoemde datum te veranderen in 31 december 2023.</text:p>
            <text:p text:style-name="tussenkopcur">2.02  Beslissing op bezwaar Programma en bekostigingsplafond 2023 Stichting Dunamare Onderwijsgroep</text:p>
            <text:p text:style-name="al">Het college besluit het bestreden besluit inhoudende de vaststelling van het Programma voorzieningen huisvesting onderwijs 2023, alsmede het desbetreffende bekostigingsplafond voor zover dat betrekking heeft op het Montessori College Aerdenhout in stand te laten overeenkomstig het advies van de commissie bezwaarschriften.</text:p>
            <text:p text:style-name="tussenkopcur">2.03  Jaarverslag 2022 en begroting 2024 inkoopstichting Rijk</text:p>
            <text:p text:style-name="al">Het college besluit om:</text:p>
            <text:list text:style-name="id1-3-2-2-1-22">
              <text:list-item text:style-override="id1-3-2-2-1-22-1">
                <text:number>1.</text:number>
                <text:p text:style-name="al">kennis te nemen van het jaarverslag 2022 st. Rijk; </text:p>
              </text:list-item>
              <text:list-item text:style-override="id1-3-2-2-1-22-2">
                <text:number>2.</text:number>
                <text:p text:style-name="al">kennis te nemen van de concept begroting 2024 st. Rijk.</text:p>
              </text:list-item>
            </text:list>
            <text:p text:style-name="tussenkopcur">2.04 Reactie college op Bestuurlijke nota ‘zicht op subsidies’ van de Rekenkamer</text:p>
            <text:p text:style-name="al">Het college besluit:</text:p>
            <text:list text:style-name="id1-3-2-2-1-25">
              <text:list-item text:style-override="id1-3-2-2-1-25-1">
                <text:number>1.</text:number>
                <text:p text:style-name="al">conform het verzoek van de Rekenkamer een reactie te geven op de Bestuurlijke Nota “zicht op subsidies”;</text:p>
              </text:list-item>
              <text:list-item text:style-override="id1-3-2-2-1-25-2">
                <text:number>2.</text:number>
                <text:p text:style-name="al">de reacties op de conclusies en aanbevelingen te vervatten in een bijlage en deze met een collegebrief aan de Rekenkamer te sturen.</text:p>
              </text:list-item>
            </text:list>
            <text:p text:style-name="tussenkopcur">2.05 Gunningsbesluit opdracht buitenschilderwerk gemeentelijke panden 2023</text:p>
            <text:p text:style-name="al">Het college besluit de opdracht voor het uitvoeren van het buitenschilderwerk 2023 van diverse gemeentelijke panden te gunnen aan schildersbedrijf C. den Hollander te Haarlem.</text:p>
            <text:p text:style-name="tussenkopcur">2.06  Update inzake Kenter Jeugdhulp</text:p>
            <text:p text:style-name="al">Het collegebesluit de raad te informeren over de stand van zaken rondom de bedrijfsvoering en financiële situatie van Kenter Jeugdhulp per bijgevoegde collegebrief.</text:p>
            <text:p text:style-name="tussenkopcur">2.07  Instemmen met Principeakkoord Hervormingsagenda Jeugd 2023-2028</text:p>
            <text:p text:style-name="al">Het college besluit in te stemmen met het Principeakkoord Hervormingsagenda Jeugd 2023-2028 (bijlage 7b bij VNG ledenbrief, d.d. 17 mei 2022) als voldaan wordt aan de door de samenwerkende regiogemeenten opgestelde rand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55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5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5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OVERHEIDop.referentienummer">1164302</meta:user-defined>
    <dc:language>nl</dc:language>
    <meta:user-defined meta:name="OVERHEIDop.locatietype/OVERHEIDop.gebiedsmarkering">Gemeente</meta:user-defined>
    <meta:user-defined meta:name="DC.title">Besluitenlijst vergadering van burgemeester en wethouders van  6 juni 2023</meta:user-defined>
    <meta:user-defined meta:name="DCTERMS.W3CDTF/DCTERMS.available">2023-06-16</meta:user-defined>
    <meta:user-defined meta:name="DCTERMS.W3CDTF/OVERHEIDop.jaargang">2023</meta:user-defined>
    <meta:user-defined meta:name="OVERHEIDop.publicationIssue">264557</meta:user-defined>
    <meta:user-defined meta:name="OVERHEIDop.GmbID/DC.identifier">gmb-2023-264557</meta:user-defined>
    <meta:user-defined meta:name="OVERHEIDop.versieInformatie"/>
  </office:meta>
</office:document-meta>
</file>