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Langendamsedijk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Langendamsedijk 14</text:span>
          </text:p>
            <text:p text:style-name="common-al">Zaakomschrijving: slopen van een door brand verwoeste woning</text:p>
            <text:p text:style-name="common-al">Zaaknummer: 303896</text:p>
            <text:p text:style-name="common-al">Acceptatie datum verzonden: 14-06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55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896</meta:user-defined>
    <meta:user-defined meta:name="DCTERMS.abstract">slopen van een door brand verwoeste woning</meta:user-defined>
    <dc:language>nl</dc:language>
    <meta:user-defined meta:name="OVERHEIDop.locatietype/OVERHEIDop.gebiedsmarkering">Punt</meta:user-defined>
    <meta:user-defined meta:name="DC.title">Acceptatie sloopmelding, Graauw, Langendamsedijk 14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54</meta:user-defined>
    <meta:user-defined meta:name="OVERHEIDop.GmbID/DC.identifier">gmb-2023-264554</meta:user-defined>
    <meta:user-defined meta:name="OVERHEIDop.versieInformatie"/>
  </office:meta>
</office:document-meta>
</file>