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Zomerdijk naast nr. 40 Noordei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om met toepassing van artikel 2.12, eerste lid, onder a, sub 3 van de Wabo, een omgevingsvergunning te verlenen op het perceel Zomerdijk ongenummerd (naast nr. 40) in Noordeinde. De aanvraag voorziet in het bouwen van een woning met aanbouw. Het zaaknummer is R2023-00154. De omgevingsvergunning heeft betrekking op de onderdelen zoals bedoeld in de Wabo, artikel:</text:p>
            <text:p text:style-name="common-al">- 2.1 lid 1 onder a Wabo, het bouwen van een bouwwerk;</text:p>
            <text:p text:style-name="common-al">- 2.1 lid 1 onder c Wabo, gebruik van bouwwerken en gronden in strijd met een bestemmingsplan;</text:p>
            <text:p text:style-name="common-al">De ontwerpvergunning en daarbij behorende stukken liggen met ingang van woensdag 21 juni 2023 gedurende zes weken ter inzage in het gemeentehuis in Oldebroek. </text:p>
            <text:p text:style-name="common-al">Tijdens openingstijden kunt u de stukken op afspraak inzien in het gemeentehuis. Een afspraak maken kan via 0525 63 82 00 of via <text:a xlink:href="http://www.oldebroek.nl" xlink:type="simple">www.oldebroek.nl</text:a>. In overleg met de betrokken medewerkers is het ook mogelijk dat u de stukken digitaal toegestuurd krijgt. In uitzonderlijke gevallen kan een papieren exemplaar van de stukken bij u thuis worden bezorgd. De stukken zijn ook digitaal beschikbaar op <text:a xlink:href="http://www.oldebroek.nl/" xlink:type="simple">www.oldebroek.nl</text:a>/omgevingsvergunning. </text:p>
            <text:p text:style-name="common-al">Iedereen kan van 21 juni 2023 tot en met 1 augustus 2023 tegen de ontwerpbeschikking schriftelijk en gemotiveerd zienswijzen naar voren brengen bij het college van burgemeester en wethouders van Oldebroek, Raadhuisplein 1, 8096 CP in Oldebroek. Als u gebruik wilt maken van de mogelijkheid uw zienswijze mondeling naar voren te brengen, kunt u contact opnemen met het KCC, telefoonnummer: 0525 638200.</text:p>
            <text:p text:style-name="last-al">Oldebroek, 20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64547</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47</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47</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2023-00154</meta:user-defined>
    <meta:user-defined meta:name="DCTERMS.abstract">Publicatie ontwerpbeschikking omgevingsvergunning, Zomerdijk nabij nummer 40 Noordeinde, gemeente Oldebroek</meta:user-defined>
    <dc:language>nl</dc:language>
    <meta:user-defined meta:name="OVERHEIDop.locatietype/OVERHEIDop.gebiedsmarkering">Punt</meta:user-defined>
    <meta:user-defined meta:name="OVERHEIDop.locatietype/OVERHEIDop.gebiedsmarkering">Punt</meta:user-defined>
    <meta:user-defined meta:name="DC.title">Ontwerpbeschikking omgevingsvergunning, Zomerdijk naast nr. 40 Noordeinde</meta:user-defined>
    <meta:user-defined meta:name="DCTERMS.W3CDTF/DCTERMS.available">2023-06-20</meta:user-defined>
    <meta:user-defined meta:name="DCTERMS.W3CDTF/OVERHEIDop.jaargang">2023</meta:user-defined>
    <meta:user-defined meta:name="OVERHEIDop.publicationIssue">264547</meta:user-defined>
    <meta:user-defined meta:name="OVERHEIDop.GmbID/DC.identifier">gmb-2023-264547</meta:user-defined>
    <meta:user-defined meta:name="OVERHEIDop.versieInformatie"/>
  </office:meta>
</office:document-meta>
</file>