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office:automatic-styles>
  <office:body>
    <office:text>
      <text:p text:style-name="new_page_staatscourant"/>
      <text:p text:style-name="single-kop-titel">Besluit van burgemeester en wethouders van de gemeente Barneveld tot vaststelling van de tweede wijziging van de Beleidsregels bijzondere bijstand en minimaregelingen gemeente Barneveld en de eerste wijziging van het Normenblad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5 van de Participatiewet;</text:p>
            <text:p text:style-name="al"/>
            <text:p text:style-name="al">besluit:</text:p>
            <text:p text:style-name="al"/>
            <text:p text:style-name="al">vast te stellen de <text:span text:style-name="nadrukvet">tweede wijziging van de Beleidsregels bijzondere bijstand en minimaregelingen gemeente Barneveld en de eerste wijziging van het Normenblad bijzondere bijstand en minimaregel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9, derde lid, onder b, van de Beleidsregels bijzondere bijstand en minimaregelingen gemeente Barneveld wordt “het tarief per kilometer, opgenomen in het Normenblad” vervangen door “ de fiscaal onbelaste vergoeding per kilometer zoals gehanteerd door de Belastingdienst”.</text:p>
          </text:section>
          <text:section text:name="artikel_id1-3-2-2-2" text:style-name="artikel">
            <text:p text:style-name="artikel_kop_titel"><text:span text:style-name="artikel_kop_label">Artikel</text:span> <text:span text:style-name="artikel_kop_nr">II</text:span> </text:p>
            <text:p text:style-name="al">In artikel 32 wordt onder vernummering van het tweede tot en met het vierde lid een nieuw tweede lid opgenomen, luidende:</text:p>
            <text:p text:style-name="al"/>
            <text:list text:style-name="id1-3-2-2-2-4">
              <text:list-item text:style-override="id1-3-2-2-2-4-1">
                <text:number>2.</text:number>
                <text:p text:style-name="al">In afwijking van artikel 27, tweede lid, heeft de cliënt met een inkomenspercentage tussen 110 en 120% toch aanspraak op een vergoeding voor zwemlessen.</text:p>
              </text:list-item>
            </text:list>
          </text:section>
          <text:section text:name="artikel_id1-3-2-2-3" text:style-name="artikel">
            <text:p text:style-name="artikel_kop_titel"><text:span text:style-name="artikel_kop_label">Artikel</text:span> <text:span text:style-name="artikel_kop_nr">III</text:span> </text:p>
            <text:p text:style-name="al">Gelet op artikel I van dit besluit vervalt de regel met betrekking tot artikel 19 in het Normenblad bijzondere bijstand en minimaregelingen gemeente Barneveld.</text:p>
          </text:section>
          <text:section text:name="artikel_id1-3-2-2-4" text:style-name="artikel">
            <text:p text:style-name="artikel_kop_titel"><text:span text:style-name="artikel_kop_label">Artikel</text:span> <text:span text:style-name="artikel_kop_nr">IV</text:span> </text:p>
            <text:p text:style-name="al">De regel met betrekking tot artikel 31 in het Normenblad bijzondere bijstand en minimaregelingen gemeente Barneveld komt te lui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Cultuur en sport</text:span>
                    </text:p>
                    <text:p text:style-name="table_al">Sport per (verenigings)jaar</text:p>
                    <text:p text:style-name="table_al">Culturele activiteiten per (verenigings)jaar</text:p>
                    <text:p text:style-name="table_al">Vergoeding voor attributen</text:p>
                  </table:table-cell>
                  <table:table-cell table:style-name="cell_frame_all" table:number-rows-spanned="1" table:number-columns-spanned="1">
                    <text:p text:style-name="table_al">Maximaal:</text:p>
                    <text:p text:style-name="table_al">€ 350,-</text:p>
                    <text:p text:style-name="table_al">€ 600,-</text:p>
                    <text:p text:style-name="table_al">Per jaar: € 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Deze wijzigingen treden in werking na bekendmaking, met ingang van 1 juli 2023.</text:p>
          </text:section>
        </text:section>
        <text:section text:name="regeling-sluiting_id1-3-2-3" text:style-name="regeling-sluiting">
          <text:section text:name="ondertekening_id1-3-2-3-1">
            <text:p><text:span text:style-name="functie">Aldus vastgesteld op 25 april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54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Beleidsregels bijzondere bijstand en minimaregelingen Barneveld]|[https://lokaleregelgeving.overheid.nl/CVDR661542/2</meta:user-defined>
    <meta:user-defined meta:name="DCTERMS.alternative">Besluit van burgemeester en wethouders van de gemeente Barneveld tot vaststelling van het Normenblad bijzondere bijstand en minimaregelingen gemeente Barneveld</meta:user-defined>
    <dc:language>nl</dc:language>
    <meta:user-defined meta:name="OVERHEIDop.locatietype/OVERHEIDop.gebiedsmarkering">Gemeente</meta:user-defined>
    <meta:user-defined meta:name="DC.title">Normenblad bijzondere bijstand en minimaregelingen gemeente Barneveld</meta:user-defined>
    <meta:user-defined meta:name="DCTERMS.W3CDTF/DCTERMS.available">2023-06-19</meta:user-defined>
    <meta:user-defined meta:name="DCTERMS.W3CDTF/OVERHEIDop.jaargang">2023</meta:user-defined>
    <meta:user-defined meta:name="OVERHEIDop.publicationIssue">264545</meta:user-defined>
    <meta:user-defined meta:name="OVERHEIDop.betreftRegeling">CVDR661540_2</meta:user-defined>
    <meta:user-defined meta:name="xs:date/OVERHEIDop.startdatum">2023-07-01</meta:user-defined>
    <meta:user-defined meta:name="OVERHEIDop.GmbID/DC.identifier">gmb-2023-264545</meta:user-defined>
    <meta:user-defined meta:name="OVERHEIDop.versieInformatie"/>
  </office:meta>
</office:document-meta>
</file>