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2-1-4-1-3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1-3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 Huisvesting arbeidsmigranten landelijk gebied Noordoostpold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oordoostpolder;</text:p>
            <text:p text:style-name="al"/>
            <text:p text:style-name="al">Gelet op: artikel 1:3, lid 4 en 4.81, eerste lid van de Algemene wet bestuursrecht;</text:p>
            <text:p text:style-name="al"/>
            <text:p text:style-name="al">Overwegende dat het wenselijk is om negatieve effecten op de woon- en leefomgeving ten gevolge van een te groot aantal kleine huisvestingslocaties voor arbeidsmigranten (categorie 1, tot en met 20 personen) in het landelijk gebied, te voorkomen.</text:p>
            <text:p text:style-name="al"/>
            <text:p text:style-name="al">besluit : </text:p>
            <text:p text:style-name="al"/>
            <text:p text:style-name="al">Vast te stellen de volgende wijziging van de Beleidsregel Huisvesting arbeidsmigranten landelijk gebied Noordoostpolder 2018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</text:number>
                <text:p text:style-name="al">De beleidsregel Huisvesting arbeidsmigranten landelijk gebied Noordoostpolder wordt gewijzigd als volgt:</text:p>
                <text:p text:style-name="al"/>
                <text:list text:style-name="id1-3-2-2-1-2-1-4">
                  <text:list-item text:style-override="id1-3-2-2-1-2-1-4-1">
                    <text:number>A</text:number>
                    <text:p text:style-name="al">Aan de opsomming in artikel 6 wordt toegevoegd een nieuw sub g luidend als volgt:</text:p>
                    <text:list text:style-name="id1-3-2-2-1-2-1-4-1-3">
                      <text:list-item text:style-override="id1-3-2-2-1-2-1-4-1-3-1">
                        <text:number>g.</text:number>
                        <text:p text:style-name="al">van huisvestingcategorie 1 mogen er binnen gemeente Noordoostpolder maximaal eenendertig (31) worden gerealiseerd.</text:p>
                      </text:list-item>
                    </text:list>
                  </text:list-item>
                </text:list>
              </text:list-item>
              <text:list-item text:style-override="id1-3-2-2-1-2-2">
                <text:number>II</text:number>
                <text:p text:style-name="al">Deze wijziging treedt in werking op de dag van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juni 2023</text:span></text:p>
            <text:p><text:span text:style-name="functie">Het college van burgemeester en wethouders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53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53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Decentraal/OVERHEID.category">Migratie en integratie | Organisatie en beleid</meta:user-defined>
    <meta:user-defined meta:name="DC.source">artikel 4:81 lid 1 Algemene wet bestuursrecht]|[1.0:v:BWBR0005537&amp;artikel=4:81</meta:user-defined>
    <meta:user-defined meta:name="DC.source">artikel 2.1 lid 1 Wet algemene bepalingen omgevingsrecht]|[1.0:v:BWBR0024779&amp;artikel=2.1</meta:user-defined>
    <meta:user-defined meta:name="DC.source">artikel 2.12 lid 1 Wet algemene bepalingen omgevingsrecht ]|[1.0:v:BWBR0024779&amp;artikel=2.12</meta:user-defined>
    <meta:user-defined meta:name="DC.source">artikel 3.1 Wet ruimtelijke ordening]|[1.0:v:BWBR0020449&amp;artikel=3.1</meta:user-defined>
    <meta:user-defined meta:name="DC.source">artikel 1:3, vierde lid, van de Algemene wet bestuursrecht]|[1.0:c:BWBR0005537&amp;artikel=1%3A3&amp;lid=4&amp;g=2023-06-01</meta:user-defined>
    <meta:user-defined meta:name="DCTERMS.alternative">Beleidsregel huisvesting arbeidsmigranten landelijk gebied Noordoostpolder 2018</meta:user-defined>
    <dc:language>nl</dc:language>
    <meta:user-defined meta:name="OVERHEIDop.locatietype/OVERHEIDop.gebiedsmarkering">Gemeente</meta:user-defined>
    <meta:user-defined meta:name="DC.title">Beleidsregel Huisvesting arbeidsmigranten landelijk gebied Noordoostpolder 2018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4534</meta:user-defined>
    <meta:user-defined meta:name="OVERHEIDop.betreftRegeling">CVDR491345_2</meta:user-defined>
    <meta:user-defined meta:name="xs:date/OVERHEIDop.startdatum">2023-06-21</meta:user-defined>
    <meta:user-defined meta:name="OVERHEIDop.GmbID/DC.identifier">gmb-2023-264534</meta:user-defined>
    <meta:user-defined meta:name="OVERHEIDop.versieInformatie"/>
  </office:meta>
</office:document-meta>
</file>