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 Hofweg 47 in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 milieubeheer </text:span>
            <text:span text:style-name="nadrukvet">–</text:span>
            <text:span text:style-name="nadrukvet"> Hofweg 47 in Voorschoten</text:span>
          </text:p>
            <text:p text:style-name="common-al">De Omgevingsdienst West-Holland ontving namens het college van burgemeester en wethouders van de gemeente Voorschoten op 31 maart 2023 een melding van Gasunie Transport Services B.V zaaknummer: 2023-004465. De melding is ingediend voor het veranderen van een gasontvangstation. Het station is gelegen op de locatie Hofweg 47 in Voorschoten.</text:p>
            <text:p text:style-name="common-al">De melding gaat over een renovatie van een gasontvangstation.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3-00446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6453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53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53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04465</meta:user-defined>
    <meta:user-defined meta:name="DCTERMS.abstract">Ingekomen melding Activiteitenbesluit milieubeheer - het veranderen van een gasontvangstation</meta:user-defined>
    <dc:language>nl</dc:language>
    <meta:user-defined meta:name="OVERHEIDop.locatietype/OVERHEIDop.gebiedsmarkering">Punt</meta:user-defined>
    <meta:user-defined meta:name="DC.title">Ingekomen melding Activiteitenbesluit milieubeheer – Hofweg 47 in Voorschot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4531</meta:user-defined>
    <meta:user-defined meta:name="OVERHEIDop.GmbID/DC.identifier">gmb-2023-264531</meta:user-defined>
    <meta:user-defined meta:name="OVERHEIDop.versieInformatie"/>
  </office:meta>
</office:document-meta>
</file>