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gracht 8, 2361BS Warmond, het plaatsen van zonnepanelen aan de voorzijde van het dak. Kenmerk Z2023-000001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de voorzijde van het dak op de locatie Herengracht 8, 2361BS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4 juni 2023</text:p>
            <text:p text:style-name="common-al">
            <text:span text:style-name="nadrukcur">Uiterlijke reactiedatum:</text:span>27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45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Herengracht 8, 2361BS Warmond, het plaatsen van zonnepanelen aan de voorzijde van het dak. Kenmerk Z2023-00000119.</meta:user-defined>
    <meta:user-defined meta:name="DCTERMS.W3CDTF/DCTERMS.available">2023-06-21</meta:user-defined>
    <meta:user-defined meta:name="DCTERMS.W3CDTF/OVERHEIDop.jaargang">2023</meta:user-defined>
    <meta:user-defined meta:name="OVERHEIDop.publicationIssue">264523</meta:user-defined>
    <meta:user-defined meta:name="OVERHEIDop.GmbID/DC.identifier">gmb-2023-264523</meta:user-defined>
    <meta:user-defined meta:name="OVERHEIDop.versieInformatie"/>
  </office:meta>
</office:document-meta>
</file>