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BELVEDÈRE TOREN, BIERUMA OOSTINGWEG ACHTER 15 EN 19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belvedère toren op het perceel bieruma oostingweg, achter 15 en 19 oranjewoud  (12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451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1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1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VERANDEREN VAN DE BELVEDÈRE TOREN, BIERUMA OOSTINGWEG ACHTER 15 EN 19 ORANJEWOU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519</meta:user-defined>
    <meta:user-defined meta:name="OVERHEIDop.GmbID/DC.identifier">gmb-2023-264519</meta:user-defined>
    <meta:user-defined meta:name="OVERHEIDop.versieInformatie"/>
  </office:meta>
</office:document-meta>
</file>