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dakramen Heuvelweg 2 Heuvelweg 2, 2061B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3 een aanvraag omgevingsvergunning voor het plaatsen van 4 dakramen aan de voorzijde van de woning  op locatie Heuvelweg 2, 2061BP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5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uvelweg 2, 2061BP BloemendaalHeuvelweg 2, 2061BP Bloemendaal</meta:user-defined>
    <dc:language>nl</dc:language>
    <meta:user-defined meta:name="OVERHEIDop.locatietype/OVERHEIDop.gebiedsmarkering">Punt</meta:user-defined>
    <meta:user-defined meta:name="DC.title">Aanvraag vergunning plaatsen dakramen Heuvelweg 2 Heuvelweg 2, 2061BP Bloem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18</meta:user-defined>
    <meta:user-defined meta:name="OVERHEIDop.GmbID/DC.identifier">gmb-2023-264518</meta:user-defined>
    <meta:user-defined meta:name="OVERHEIDop.versieInformatie"/>
  </office:meta>
</office:document-meta>
</file>