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622, Kerkeveld 21, 5961RZ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622</text:p>
            <text:p text:style-name="common-al">De omschrijving van de zaak: aanbrengen van deuren in een gevel</text:p>
            <text:p text:style-name="common-al">De ontvangstdatum van de zaak: 21 april 2023</text:p>
            <text:p text:style-name="common-al">De globale locatie: Kerkeveld 21, 5961RZ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4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4512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51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51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erkeveld 21, 5961RZ Horst</meta:user-defined>
    <dc:language>nl</dc:language>
    <meta:user-defined meta:name="OVERHEIDop.locatietype/OVERHEIDop.gebiedsmarkering">Punt</meta:user-defined>
    <meta:user-defined meta:name="DC.title">Kennisgeving termijnverlenging Z2023-00000622, Kerkeveld 21, 5961RZ Horst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4512</meta:user-defined>
    <meta:user-defined meta:name="OVERHEIDop.GmbID/DC.identifier">gmb-2023-264512</meta:user-defined>
    <meta:user-defined meta:name="OVERHEIDop.versieInformatie"/>
  </office:meta>
</office:document-meta>
</file>