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Markt 35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000388 voor tijdelijke wijziging van het inpandige gebruik Markt 35, Geertruidenberg op locatie Markt 35, 4931B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van het besluit</text:span>
          </text:p>
            <text:p text:style-name="common-al">Op verzoek kunt u de bijbehorende stukken liggen tijdens kantooruren inzien bij het gemeentehuis. 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jul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451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Markt 35, 4931BR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Markt 35, 4931BR Geertruidenberg</meta:user-defined>
    <meta:user-defined meta:name="OVERHEIDop.datumEindeReactietermijn">2023-07-27</meta:user-defined>
    <meta:user-defined meta:name="OVERHEIDop.terinzageleggingBG">https://jeleefomgeving.nl/inzien/805319074/183f8c59-0ab4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4510</meta:user-defined>
    <meta:user-defined meta:name="OVERHEIDop.GmbID/DC.identifier">gmb-2023-264510</meta:user-defined>
    <meta:user-defined meta:name="OVERHEIDop.versieInformatie"/>
  </office:meta>
</office:document-meta>
</file>