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ggesingel 5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bben wij een aanvraag ontvangen voor een interne verbouwing op de locatie Reggesingel 50 in Rijssen. De aanvraag is geregistreerd onder zaaknummer 1742-HZ_WABO-23145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45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ggesingel 50 in Rijssen, een interne verbouw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Reggesingel 50 in Rijss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451</meta:user-defined>
    <meta:user-defined meta:name="OVERHEIDop.GmbID/DC.identifier">gmb-2023-26451</meta:user-defined>
    <meta:user-defined meta:name="OVERHEIDop.versieInformatie"/>
  </office:meta>
</office:document-meta>
</file>