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 Touwbaan 1 H in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Leiderdorp op 8 maart 2023 een melding van Kruyt Leiderdorp zaaknummer: 2023-003293. De melding is ingediend voor het oprichten van een groothandel in ijzerwaren. Het bedrijf is gelegen op de locatie Touwbaan 1 H in Leiderdorp. </text:p>
            <text:p text:style-name="common-al">De melding gaat over het oprichten van een groothandel in ijzerwaren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32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6450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0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0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Ingekomen melding Activiteitenbesluit milieubeheer - het oprichten van een groothandel in ijzerwaren</meta:user-defined>
    <dc:language>nl</dc:language>
    <meta:user-defined meta:name="OVERHEIDop.locatietype/OVERHEIDop.gebiedsmarkering">Punt</meta:user-defined>
    <meta:user-defined meta:name="DC.title">Ingekomen melding Activiteitenbesluit milieubeheer – Touwbaan 1 H in Leiderdorp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4507</meta:user-defined>
    <meta:user-defined meta:name="OVERHEIDop.GmbID/DC.identifier">gmb-2023-264507</meta:user-defined>
    <meta:user-defined meta:name="OVERHEIDop.versieInformatie"/>
  </office:meta>
</office:document-meta>
</file>