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75 jarig jubileum Kanovereniging Frisia op 1 juli 2023, Bleekerskade 4, 1182E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is een melding ontvangen waarvoor geen vergunningsplicht geldt voor de locatie Bleekerskade 4, 1182EA Amstelveen. De melding is geregistreerd onder zaaknummer Z2023-00000422. De melding betreft 75 jarig jubileum Kanovereniging Frisia op 1 jul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4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50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0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0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Bleekerskade 4, 1182EA Amstelveen</meta:user-defined>
    <dc:language>nl</dc:language>
    <meta:user-defined meta:name="OVERHEIDop.locatietype/OVERHEIDop.gebiedsmarkering">Punt</meta:user-defined>
    <meta:user-defined meta:name="DC.title">Melding 75 jarig jubileum Kanovereniging Frisia op 1 juli 2023, Bleekerskade 4, 1182EA Amstelve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502</meta:user-defined>
    <meta:user-defined meta:name="OVERHEIDop.GmbID/DC.identifier">gmb-2023-264502</meta:user-defined>
    <meta:user-defined meta:name="OVERHEIDop.versieInformatie"/>
  </office:meta>
</office:document-meta>
</file>