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en het plaatsen van nieuwe kozijnen aan de voorgevel aan Casterseweg 1 5528AS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6-2023 een omgevingsvergunning verleend. De gemeente geeft hiermee toestemming voor het wijzigen van de voorgevel en het plaatsen van nieuwe kozijnen aan de voorgevel aan Casterseweg 1 5528AS Hoogeloon. Het kenmerk van de gemeente voor deze zaak is ZBLA2023-0001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450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0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0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159</meta:user-defined>
    <meta:user-defined meta:name="DCTERMS.abstract">wijzigen van de voorgevel en plaatsen nieuwe kozijnen aan de voorgevel</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voorgevel en het plaatsen van nieuwe kozijnen aan de voorgevel aan Casterseweg 1 5528AS Hoogeloon</meta:user-defined>
    <meta:user-defined meta:name="DCTERMS.W3CDTF/DCTERMS.available">2023-06-16</meta:user-defined>
    <meta:user-defined meta:name="DCTERMS.W3CDTF/OVERHEIDop.jaargang">2023</meta:user-defined>
    <meta:user-defined meta:name="OVERHEIDop.publicationIssue">264501</meta:user-defined>
    <meta:user-defined meta:name="OVERHEIDop.GmbID/DC.identifier">gmb-2023-264501</meta:user-defined>
    <meta:user-defined meta:name="OVERHEIDop.versieInformatie"/>
  </office:meta>
</office:document-meta>
</file>