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Ameronger Wetering naast 26, kadastraal perceel 906 sectie F Amerongen, realisatie van een brugconstructie t.b.v. ontsluiten perceel   (RX2023-00000512, 14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Ameronger Wetering naast 26, kadastraal perceel 906 sectie F Amerongen, realisatie van een brugconstructie t.b.v. ontsluiten perceel   (RX2023-00000512, 14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449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9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9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Ameronger Wetering naast 26, kadastraal perceel 906 sectie F Amerongen, realisatie van een brugconstructie t.b.v. ontsluiten perceel   (RX2023-00000512, 14 juni 2023)</meta:user-defined>
    <dc:language>nl</dc:language>
    <meta:user-defined meta:name="OVERHEIDop.locatietype/OVERHEIDop.gebiedsmarkering">Punt</meta:user-defined>
    <meta:user-defined meta:name="DC.title">Gemeente Utrechtse Heuvelrug, verlenging beslistermijn omgevingsvergunning - Ameronger Wetering naast 26, kadastraal perceel 906 sectie F Amerongen, realisatie van een brugconstructie t.b.v. ontsluiten perceel   (RX2023-00000512, 14 juni 2023)</meta:user-defined>
    <meta:user-defined meta:name="DCTERMS.W3CDTF/DCTERMS.available">2023-06-16</meta:user-defined>
    <meta:user-defined meta:name="DCTERMS.W3CDTF/OVERHEIDop.jaargang">2023</meta:user-defined>
    <meta:user-defined meta:name="OVERHEIDop.publicationIssue">264499</meta:user-defined>
    <meta:user-defined meta:name="OVERHEIDop.GmbID/DC.identifier">gmb-2023-264499</meta:user-defined>
    <meta:user-defined meta:name="OVERHEIDop.versieInformatie"/>
  </office:meta>
</office:document-meta>
</file>