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intrekken omgevingsvergunning Vreelandseweg 21 Nigtevecht - Bouwen van een schuur bij zom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juni 2023</text:p>
            <text:p text:style-name="common-al">Zaaknummer: Z2023-0000053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4494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49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49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tot intrekking op locatie Vreelandseweg 21, 1393PC Nigtevecht </meta:user-defined>
    <dc:language>nl</dc:language>
    <meta:user-defined meta:name="OVERHEIDop.locatietype/OVERHEIDop.gebiedsmarkering">Punt</meta:user-defined>
    <meta:user-defined meta:name="DC.title">Gemeente Stichtse Vecht - intrekken omgevingsvergunning Vreelandseweg 21 Nigtevecht - Bouwen van een schuur bij zomerhuis</meta:user-defined>
    <meta:user-defined meta:name="OVERHEIDop.datumEindeReactietermijn">2023-07-28</meta:user-defined>
    <meta:user-defined meta:name="OVERHEIDop.terinzageleggingBG">https://jeleefomgeving.nl/inzien/823214527/70a27aca-0ab3-11ee-8159-005056011332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494</meta:user-defined>
    <meta:user-defined meta:name="OVERHEIDop.GmbID/DC.identifier">gmb-2023-264494</meta:user-defined>
    <meta:user-defined meta:name="OVERHEIDop.versieInformatie"/>
  </office:meta>
</office:document-meta>
</file>