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Groote Woldweg 78 in Oosterwolde, voor slopen van het hoofdgebouw en verwijderen van asbesthoudende materialen, ontvangen op 13-6-2023  (zaaknummer R2023-006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449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sloopmelding op locatie Groote Woldweg 78, 8097RV Oosterwolde Gld</meta:user-defined>
    <dc:language>nl</dc:language>
    <meta:user-defined meta:name="OVERHEIDop.locatietype/OVERHEIDop.gebiedsmarkering">Punt</meta:user-defined>
    <meta:user-defined meta:name="DC.title">Kennisgeving sloopmeld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492</meta:user-defined>
    <meta:user-defined meta:name="OVERHEIDop.GmbID/DC.identifier">gmb-2023-264492</meta:user-defined>
    <meta:user-defined meta:name="OVERHEIDop.versieInformatie"/>
  </office:meta>
</office:document-meta>
</file>