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gebruiken van een gaskanon om vogels te verjagen uit planten perceel nabij Spoordonkseweg 55 in Oirschot, sectie L nr 1461</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6-2023 een vergunning APV-Bijzondere wet verleend. De gemeente geeft hiermee toestemming voor het tijdelijk gebruiken van een gaskanon om vogels te verjagen uit planten perceel nabij Spoordonkseweg 55 in Oirschot, sectie L nr 1464. Het kenmerk van de gemeente voor deze zaak is 0823409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449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9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9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40964</meta:user-defined>
    <meta:user-defined meta:name="DCTERMS.abstract">ontheffing geluid i.v.m. het tijdelijk gebruiken van een gaskanon om vogels te verjagen tot en met okto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tijdelijk gebruiken van een gaskanon om vogels te verjagen uit planten perceel nabij Spoordonkseweg 55 in Oirschot, sectie L nr 1461</meta:user-defined>
    <meta:user-defined meta:name="DCTERMS.W3CDTF/DCTERMS.available">2023-06-16</meta:user-defined>
    <meta:user-defined meta:name="DCTERMS.W3CDTF/OVERHEIDop.jaargang">2023</meta:user-defined>
    <meta:user-defined meta:name="OVERHEIDop.publicationIssue">264490</meta:user-defined>
    <meta:user-defined meta:name="OVERHEIDop.GmbID/DC.identifier">gmb-2023-264490</meta:user-defined>
    <meta:user-defined meta:name="OVERHEIDop.versieInformatie"/>
  </office:meta>
</office:document-meta>
</file>