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en erfscheiding Ter Hoffsteedeweg 3, 2051E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juni 2023 een aanvraag omgevingsvergunning voor het aanpassen van de erfscheiding ivm fauna beheer op locatie Ter Hoffsteedeweg 3, 2051EN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448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8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8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er Hoffsteedeweg 3, 2051EN OverveenTer Hoffsteedeweg 3, 2051EN Overveen</meta:user-defined>
    <dc:language>nl</dc:language>
    <meta:user-defined meta:name="OVERHEIDop.locatietype/OVERHEIDop.gebiedsmarkering">Punt</meta:user-defined>
    <meta:user-defined meta:name="DC.title">Aanvraag vergunning voor aanpassen erfscheiding Ter Hoffsteedeweg 3, 2051EN Overve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89</meta:user-defined>
    <meta:user-defined meta:name="OVERHEIDop.GmbID/DC.identifier">gmb-2023-264489</meta:user-defined>
    <meta:user-defined meta:name="OVERHEIDop.versieInformatie"/>
  </office:meta>
</office:document-meta>
</file>