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103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Wijziging leidinggevende alcoholvergunning (Molenstraat 103 A 6511 H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854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23 tot en met 26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48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103A te Nijme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87</meta:user-defined>
    <meta:user-defined meta:name="OVERHEIDop.GmbID/DC.identifier">gmb-2023-264487</meta:user-defined>
    <meta:user-defined meta:name="OVERHEIDop.versieInformatie"/>
  </office:meta>
</office:document-meta>
</file>