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van een nieuwe Instructie voor de griffier van de gemeente Den Haag 2023</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lezen het voorstel van het presidium van 14 april 2023;</text:p>
            <text:p text:style-name="al"/>
            <text:p text:style-name="al">gelet op artikel 107a, tweede lid, van de Gemeentewet;</text:p>
            <text:p text:style-name="al"/>
            <text:p text:style-name="al">besluit vast te stellen: </text:p>
            <text:p text:style-name="al"/>
            <text:p text:style-name="al">de Instructie voor de griffier van de gemeente Den Haag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ondersteuning</text:p>
            <text:list text:style-name="id1-3-2-2-1-2">
              <text:list-item text:style-override="id1-3-2-2-1-2">
                <text:number> 1. </text:number>
                <text:p text:style-name="al">De griffier draagt zorg voor een goede en doelmatige ondersteuning van de raad, de voorzitter en de leden van de raad en door de raad ingestelde commissies.</text:p>
              </text:list-item>
              <text:list-item text:style-override="id1-3-2-2-1-3">
                <text:number> 2. </text:number>
                <text:p text:style-name="al">Hij is het aanspreekpunt voor raadsleden in contacten met de ambtelijke organisatie als bedoeld in artikel 160, eerste lid, onder c, van de Gemeentewet.</text:p>
                <text:p text:style-name="al"/>
              </text:list-item>
            </text:list>
          </text:section>
          <text:section text:name="artikel_id1-3-2-2-2" text:style-name="artikel">
            <text:p text:style-name="artikel_kop_titel"><text:span text:style-name="artikel_kop_label">Artikel</text:span> <text:span text:style-name="artikel_kop_nr">2.</text:span> Agenda vergaderingen</text:p>
            <text:p text:style-name="al">De griffier ondersteunt de raad en zijn commissies bij het opstellen van de agenda van de raads- en commissievergaderingen.</text:p>
            <text:p text:style-name="al"/>
          </text:section>
          <text:section text:name="artikel_id1-3-2-2-3" text:style-name="artikel">
            <text:p text:style-name="artikel_kop_titel"><text:span text:style-name="artikel_kop_label">Artikel</text:span> <text:span text:style-name="artikel_kop_nr">3.</text:span> Voorbereiding en verloop vergaderingen</text:p>
            <text:p text:style-name="al">De griffier staat de voorzitter van de raad en de voorzitters van de door de raad ingestelde commissies terzijde bij hun zorg voor een goede voorbereiding en een goed verloop van hun vergaderingen.</text:p>
            <text:p text:style-name="al"/>
          </text:section>
          <text:section text:name="artikel_id1-3-2-2-4" text:style-name="artikel">
            <text:p text:style-name="artikel_kop_titel"><text:span text:style-name="artikel_kop_label">Artikel</text:span> <text:span text:style-name="artikel_kop_nr">4.</text:span> Aanwezigheid en verslaglegging vergaderingen</text:p>
            <text:list text:style-name="id1-3-2-2-4-2">
              <text:list-item text:style-override="id1-3-2-2-4-2">
                <text:number> 1. </text:number>
                <text:p text:style-name="al">De griffier is aanwezig bij de raadsvergaderingen en draagt zorg voor een goede en tijdige verslaglegging daarvan.</text:p>
              </text:list-item>
              <text:list-item text:style-override="id1-3-2-2-4-3">
                <text:number> 2. </text:number>
                <text:p text:style-name="al">De commissiesecretarissen zijn aanwezig bij de vergaderingen van de raadscommissies en dragen -onder eindverantwoordelijkheid van de griffier- zorg voor een goede en tijdige verslaglegging daarvan.</text:p>
              </text:list-item>
              <text:list-item text:style-override="id1-3-2-2-4-4">
                <text:number> 3. </text:number>
                <text:p text:style-name="al">De griffier draagt zorg voor de opstelling en verzending van de voorlopige agenda, notulen en overige stukken aan raadsleden.</text:p>
              </text:list-item>
            </text:list>
            <text:p text:style-name="al"/>
          </text:section>
          <text:section text:name="artikel_id1-3-2-2-5" text:style-name="artikel">
            <text:p text:style-name="artikel_kop_titel"><text:span text:style-name="artikel_kop_label">Artikel</text:span> <text:span text:style-name="artikel_kop_nr">5.</text:span> Ondersteuning presidium</text:p>
            <text:list text:style-name="id1-3-2-2-5-2">
              <text:list-item text:style-override="id1-3-2-2-5-2">
                <text:number> 1. </text:number>
                <text:p text:style-name="al">De griffier is aanwezig bij de vergaderingen van het presidium en draagt zorg voor een goede en tijdige verslaglegging daarvan.</text:p>
              </text:list-item>
              <text:list-item text:style-override="id1-3-2-2-5-3">
                <text:number> 2. </text:number>
                <text:p text:style-name="al">Indien het presidium aanvullende ondersteuning behoeft, draagt de griffier ervoor zorg dat deze gegeven wordt.</text:p>
              </text:list-item>
            </text:list>
            <text:p text:style-name="al"/>
          </text:section>
          <text:section text:name="artikel_id1-3-2-2-6" text:style-name="artikel">
            <text:p text:style-name="artikel_kop_titel"><text:span text:style-name="artikel_kop_label">Artikel</text:span> <text:span text:style-name="artikel_kop_nr">6.</text:span> Ondersteuning enquetecommissie</text:p>
            <text:p text:style-name="al">Indien de raad een enquêtecommissie instelt zal deze natuurlijk behoefte hebben aan ambtelijke ondersteuning. Deze wordt door of onder verantwoordelijkheid van de griffier verschaft. </text:p>
            <text:p text:style-name="al"/>
          </text:section>
          <text:section text:name="artikel_id1-3-2-2-7" text:style-name="artikel">
            <text:p text:style-name="artikel_kop_titel"><text:span text:style-name="artikel_kop_label">Artikel</text:span> <text:span text:style-name="artikel_kop_nr">7.</text:span> Mandaat college artikel 160 Gemeentewet</text:p>
            <text:p text:style-name="al">Indien dat naar zijn oordeel nodig is, pleegt de griffier, ten behoeve van de uitoefening van de door het college van burgemeester en wethouders op grond van artikel 160 van de Gemeentewet aan haar/hem gemandateerde bevoegdheden, overleg met het presidium.</text:p>
            <text:p text:style-name="al"/>
          </text:section>
          <text:section text:name="artikel_id1-3-2-2-8" text:style-name="artikel">
            <text:p text:style-name="artikel_kop_titel"><text:span text:style-name="artikel_kop_label">Artikel</text:span> <text:span text:style-name="artikel_kop_nr">8.</text:span> Ambtelijke bijstand</text:p>
            <text:p text:style-name="al">De griffier voert overleg met de gemeentesecretaris ten behoeve van een goede informatievoorziening naar de bestuurlijke organisatie van de raad en verlening van ambtelijke bijstand conform de Regeling Ambtelijke bijstand.</text:p>
            <text:p text:style-name="al"/>
          </text:section>
          <text:section text:name="artikel_id1-3-2-2-9" text:style-name="artikel">
            <text:p text:style-name="artikel_kop_titel"><text:span text:style-name="artikel_kop_label">Artikel</text:span> <text:span text:style-name="artikel_kop_nr">9.</text:span> Medezeggenschap en arbeidsvoorwaardenoverleg</text:p>
            <text:list text:style-name="id1-3-2-2-9-2">
              <text:list-item text:style-override="id1-3-2-2-9-2">
                <text:number> 1. </text:number>
                <text:p text:style-name="al">De griffier draagt er zorg voor dat de opvattingen van de griffie worden meegewogen bij de totstandkoming van personele besluiten alsmede besluiten op organisatorisch gebied binnen het concern die op het personeel werkzaam bij de griffie, van toepassing worden verklaard. De griffier overlegt hierover met de gemeentesecretaris.</text:p>
              </text:list-item>
              <text:list-item text:style-override="id1-3-2-2-9-3">
                <text:number> 2. </text:number>
                <text:p text:style-name="al">De griffier draagt er zorg voor dat de belangen van de griffie worden meegewogen in het overleg in het lokaal overleg met de vakbonden over de onderwerpen, genoemd in artikel 12 lid 2 van de Cao Gemeenten. De griffier overlegt hierover met de gemeentesecretaris / algemeen directeur Den Haag.</text:p>
              </text:list-item>
            </text:list>
            <text:p text:style-name="al"/>
          </text:section>
          <text:section text:name="artikel_id1-3-2-2-10" text:style-name="artikel">
            <text:p text:style-name="artikel_kop_titel"><text:span text:style-name="artikel_kop_label">Artikel</text:span> <text:span text:style-name="artikel_kop_nr">10.</text:span> Organisatie griffie</text:p>
            <text:list text:style-name="id1-3-2-2-10-2">
              <text:list-item text:style-override="id1-3-2-2-10-2">
                <text:number> 1. </text:number>
                <text:p text:style-name="al">De griffier geeft leiding aan de griffie.</text:p>
              </text:list-item>
              <text:list-item text:style-override="id1-3-2-2-10-3">
                <text:number> 2. </text:number>
                <text:p text:style-name="al">De griffier bewaakt de eenheid in de uitoefening van de taken van de griffie.</text:p>
              </text:list-item>
              <text:list-item text:style-override="id1-3-2-2-10-4">
                <text:number> 3. </text:number>
                <text:p text:style-name="al">De commissiesecretarissen handelen overeenkomstig de aanwijzingen van de griffier.</text:p>
              </text:list-item>
            </text:list>
            <text:p text:style-name="al"/>
          </text:section>
          <text:section text:name="artikel_id1-3-2-2-11" text:style-name="artikel">
            <text:p text:style-name="artikel_kop_titel"><text:span text:style-name="artikel_kop_label">Artikel</text:span> <text:span text:style-name="artikel_kop_nr">11.</text:span> Verhindering en vervanging</text:p>
            <text:list text:style-name="id1-3-2-2-11-2">
              <text:list-item text:style-override="id1-3-2-2-11-2">
                <text:number> 1. </text:number>
                <text:p text:style-name="al">Indien de griffier vijf dagen verhinderd is zijn ambt te vervullen, doet hij daarvan tijdig mededeling aan de raad.</text:p>
              </text:list-item>
              <text:list-item text:style-override="id1-3-2-2-11-3">
                <text:number> 2. </text:number>
                <text:p text:style-name="al">Bij verhindering of afwezigheid wordt de griffier vervangen door een daartoe door de raad aangewezen plaatsvervanger.</text:p>
              </text:list-item>
            </text:list>
            <text:p text:style-name="al"/>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 1. </text:number>
                <text:p text:style-name="al">In gevallen waarin deze instructie niet voorziet, voorziet de griffier, voor zover nodig in overleg met de voorzitter van de raad.</text:p>
              </text:list-item>
              <text:list-item text:style-override="id1-3-2-2-12-3">
                <text:number> 2. </text:number>
                <text:p text:style-name="al">De instructie griffier (2003, RIS101887) wordt ingetrokken.</text:p>
              </text:list-item>
              <text:list-item text:style-override="id1-3-2-2-12-4">
                <text:number> 3. </text:number>
                <text:p text:style-name="al">Deze instructie treedt in werking de dag na vaststelling. </text:p>
              </text:list-item>
              <text:list-item text:style-override="id1-3-2-2-12-5">
                <text:number> 4. </text:number>
                <text:p text:style-name="al">Deze instructie wordt aangehaald als: Instructie voor de griffier van de gemeente Den Haag, 2023.</text:p>
              </text:list-item>
            </text:list>
            <text:p text:style-name="al"/>
            <text:p text:style-name="al"/>
            <text:p text:style-name="al">Aldus besloten in de openbare raadsvergadering van 25 mei 2023. </text:p>
            <text:p text:style-name="al">De griffier, Lilianne Blankwaard-Rombouts en de voorzitter, Jan van Zan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486</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86</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86</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Bestuur | Organisatie en beleid</meta:user-defined>
    <meta:user-defined meta:name="DC.source">artikel 107a, tweede lid, van de Gemeentewet]|[1.0:c:BWBR0005416&amp;artikel=107a&amp;lid=2&amp;g=2023-04-01</meta:user-defined>
    <meta:user-defined meta:name="OVERHEIDop.referentienummer">RIS315240</meta:user-defined>
    <meta:user-defined meta:name="DCTERMS.alternative">Instructie voor de griffier van de gemeente Den Haag, 2023</meta:user-defined>
    <dc:language>nl</dc:language>
    <meta:user-defined meta:name="OVERHEIDop.locatietype/OVERHEIDop.gebiedsmarkering">Gemeente</meta:user-defined>
    <meta:user-defined meta:name="DC.title">Vaststelling van een nieuwe Instructie voor de griffier van de gemeente Den Haag 2023</meta:user-defined>
    <meta:user-defined meta:name="DCTERMS.W3CDTF/DCTERMS.available">2023-06-16</meta:user-defined>
    <meta:user-defined meta:name="DCTERMS.W3CDTF/OVERHEIDop.jaargang">2023</meta:user-defined>
    <meta:user-defined meta:name="OVERHEIDop.externeBijlage">Raadsvoorstel|exb-2023-29439</meta:user-defined>
    <meta:user-defined meta:name="OVERHEIDop.publicationIssue">264486</meta:user-defined>
    <meta:user-defined meta:name="OVERHEIDop.betreftRegeling">CVDR697510_1</meta:user-defined>
    <meta:user-defined meta:name="xs:date/OVERHEIDop.startdatum">2023-05-26</meta:user-defined>
    <meta:user-defined meta:name="OVERHEIDop.GmbID/DC.identifier">gmb-2023-264486</meta:user-defined>
    <meta:user-defined meta:name="OVERHEIDop.versieInformatie"/>
  </office:meta>
</office:document-meta>
</file>