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odborststraat 14, 6921K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voor een omgevingsvergunning voor het plaatsen van een dakkapel aan de achterzijde van de woning met zaaknummer Z2023-00000140 op locatie Roodborststraat 14, 6921K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7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48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Roodborststraat 14, 6921KH Duiven</meta:user-defined>
    <dc:language>nl</dc:language>
    <meta:user-defined meta:name="OVERHEIDop.locatietype/OVERHEIDop.gebiedsmarkering">Punt</meta:user-defined>
    <meta:user-defined meta:name="DC.title">Kennisgeving besluit op de besluit omgevingsvergunning, Roodborststraat 14, 6921KH Dui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80</meta:user-defined>
    <meta:user-defined meta:name="OVERHEIDop.GmbID/DC.identifier">gmb-2023-264480</meta:user-defined>
    <meta:user-defined meta:name="OVERHEIDop.versieInformatie"/>
  </office:meta>
</office:document-meta>
</file>