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agesteinsestraat 97, 4125 R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4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185 op het perceel Hagesteinsestraat 97, 4125 RN Hoef en Haag. De vergunning is verleend. Het besluit betreft het plaatsen van een overkapping in de achtertui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47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7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85</meta:user-defined>
    <dc:language>nl</dc:language>
    <meta:user-defined meta:name="OVERHEIDop.locatietype/OVERHEIDop.gebiedsmarkering">Punt</meta:user-defined>
    <meta:user-defined meta:name="DC.title">Besluit aanvraag omgevingsvergunning (regulier) Hagesteinsestraat 97, 4125 RN Hoef en Haa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78</meta:user-defined>
    <meta:user-defined meta:name="OVERHEIDop.GmbID/DC.identifier">gmb-2023-264478</meta:user-defined>
    <meta:user-defined meta:name="OVERHEIDop.versieInformatie"/>
  </office:meta>
</office:document-meta>
</file>