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Gieterij 96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8 maart 2023 een melding van Kruyt Noordwijkerhout (zaaknummer: 2023-003296). De melding is ingediend voor het oprichten van een groothandel in ijzerwaren. Het bedrijf is gelegen op de locatie Gieterij 96 in Noordwijkerhout. </text:p>
            <text:p text:style-name="common-al">De melding gaat over het oprichten van een groothandel in ijzerwar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32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447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gekomen melding Activiteitenbesluit milieubeheer - het oprichten van een groothandel in ijzerwaren</meta:user-defined>
    <dc:language>nl</dc:language>
    <meta:user-defined meta:name="OVERHEIDop.locatietype/OVERHEIDop.gebiedsmarkering">Punt</meta:user-defined>
    <meta:user-defined meta:name="DC.title">Ingekomen melding Activiteitenbesluit milieubeheer – Gieterij 96 in Noordwijkerhou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477</meta:user-defined>
    <meta:user-defined meta:name="OVERHEIDop.GmbID/DC.identifier">gmb-2023-264477</meta:user-defined>
    <meta:user-defined meta:name="OVERHEIDop.versieInformatie"/>
  </office:meta>
</office:document-meta>
</file>