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Rosa de Limastraat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Wijziging leidinggevende alcoholvergunning (Rosa de Limastraat 10 6543 J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335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6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23 tot en met 26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47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7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7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Rosa de Limastraat 10 te Nijmeg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73</meta:user-defined>
    <meta:user-defined meta:name="OVERHEIDop.GmbID/DC.identifier">gmb-2023-264473</meta:user-defined>
    <meta:user-defined meta:name="OVERHEIDop.versieInformatie"/>
  </office:meta>
</office:document-meta>
</file>