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51 - het aanleggen van een zwembad  op de locatie Zuideinde 188, 1551 EM Westzaan</text:p>
            <text:p text:style-name="common-al">Aanvraag ontvangen: 3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47</meta:user-defined>
    <meta:user-defined meta:name="OVERHEIDop.GmbID/DC.identifier">gmb-2023-26447</meta:user-defined>
    <meta:user-defined meta:name="OVERHEIDop.versieInformatie"/>
  </office:meta>
</office:document-meta>
</file>